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-ASSOCIAÇÃO ALFREDO CARIA DE CARVALHO Fundada em 29/09/1979 - Inscrição Municipal no 018126-92 Decreto de Utilidade Pública Municipal no 2604 </text:p>
      <text:p text:style-name="Preformatted_20_Text">Ofício no 023/2019 </text:p>
      <text:p text:style-name="Preformatted_20_Text">AACC. </text:p>
      <text:p text:style-name="Preformatted_20_Text">29.09.79 </text:p>
      <text:p text:style-name="Preformatted_20_Text">ASSOCIAÇÃO ALFREDO </text:p>
      <text:p text:style-name="Preformatted_20_Text">CARIA DE CARVALHO </text:p>
      <text:p text:style-name="Preformatted_20_Text">A.A.C.C. Filiada a USABG/CASEC </text:p>
      <text:p text:style-name="Preformatted_20_Text">Guarulhos, 10 de Agosto de 2019. </text:p>
      <text:p text:style-name="Preformatted_20_Text">Ao </text:p>
      <text:p text:style-name="Preformatted_20_Text">Departamento de Controle da Execução Orçamentária da Educação (SESE03): </text:p>
      <text:p text:style-name="Preformatted_20_Text">Formulamos o presente com o objetivo de encaminhar a prestação de contas, referente às despesas efetuadas com os recursos da 9 a parcela do Termo de Colaboração com dispensa de Chamamento Público por 24 meses a partir de sua assinatura para a Cooperação do Desenvolvimento Complementar do Ensino Público e Gratuito de Educação Infantil, no valor de R$ 293.057,72 (Duzentos e noventa e três mil cinqüenta e sete reais e setenta e dois centavos ). </text:p>
      <text:p text:style-name="Preformatted_20_Text">· </text:p>
      <text:p text:style-name="Preformatted_20_Text">• </text:p>
      <text:p text:style-name="Preformatted_20_Text">• </text:p>
      <text:p text:style-name="Preformatted_20_Text">Demonstrativo das Receitas e Despesas (original); </text:p>
      <text:p text:style-name="Preformatted_20_Text">Comprovantes de Despesas em arquivo PDF; </text:p>
      <text:p text:style-name="Preformatted_20_Text">Extratos Bancários de Conta Corrente e de Aplicação (originais e cópias); </text:p>
      <text:p text:style-name="Preformatted_20_Text">Relatório de Execução do Objeto (original). </text:p>
      <text:p text:style-name="Preformatted_20_Text">Atenciosamente, </text:p>
      <text:p text:style-name="Preformatted_20_Text">Nome: Antônio Vicente Dionizio Cargo: Presidente da Entidade R.G.: 14.288.722-2 </text:p>
      <text:p text:style-name="Preformatted_20_Text">AACC - ASSOCIAÇÃO ALFREDO CARIA DE CARVALHO Fundada em 29/09/1979 - Incrição Municipal no 018126-92 </text:p>
      <text:p text:style-name="Preformatted_20_Text">Decreto de Utilidade Publica Municipal no 2604 </text:p>
      <text:p text:style-name="Preformatted_20_Text">A.A.C.C. </text:p>
      <text:p text:style-name="Preformatted_20_Text">29.09.78 </text:p>
      <text:p text:style-name="Preformatted_20_Text">ASSOCIAÇÃO ALFREDO </text:p>
      <text:p text:style-name="Preformatted_20_Text">CARIA DE CARVALHO </text:p>
      <text:p text:style-name="Preformatted_20_Text">A.A.C.C.-Filiada a USABG/CASEC </text:p>
      <text:p text:style-name="Preformatted_20_Text">TERMO DE COLABORAÇÃO No 4924/2017 </text:p>
      <text:p text:style-name="Preformatted_20_Text">DEMONSTRATIVO DAS RECEITAS E DESPESAS </text:p>
      <text:p text:style-name="Preformatted_20_Text">EXERCÍCIO: 2019 </text:p>
      <text:p text:style-name="Preformatted_20_Text">PARCELA: 9° </text:p>
      <text:p text:style-name="Preformatted_20_Text">VALOR (R$) 243.017,68 </text:p>
      <text:p text:style-name="Preformatted_20_Text">Órgão Público: Secretaria de Educação - SE </text:p>
      <text:p text:style-name="Preformatted_20_Text">Entidade: Alfredo Caria de Carvalho CNPJ: 51.253.045/0001-09 </text:p>
      <text:p text:style-name="Preformatted_20_Text">Endereço: Rua Aracy, 144 - Jardim Leblon, Guarulhos - SP CEP: 07272-040 </text:p>
      <text:p text:style-name="Preformatted_20_Text">Responsável pela Entidade: Antonio Vicente Dionizio </text:p>
      <text:p text:style-name="Preformatted_20_Text">Objeto do Termo de Colaboração: Colaboração técnica e financeira visando disciplinar os esforços conjuntos a serem realizados pelo Municipio e pela Instituição, para o desenvolvimento complementar da educação pública e gratuita prestada pela Rede Municipal de Guarulhos. </text:p>
      <text:p text:style-name="Preformatted_20_Text">Documento </text:p>
      <text:p text:style-name="Preformatted_20_Text">Termo de Colaboraçã o no </text:p>
      <text:p text:style-name="Preformatted_20_Text">Data da Assinatura </text:p>
      <text:p text:style-name="Preformatted_20_Text">25/072017 </text:p>
      <text:p text:style-name="Preformatted_20_Text">Vigência </text:p>
      <text:p text:style-name="Preformatted_20_Text">24 MESES </text:p>
      <text:p text:style-name="Preformatted_20_Text">Valor (R$) </text:p>
      <text:p text:style-name="Preformatted_20_Text">2.497.765,54 </text:p>
      <text:p text:style-name="Preformatted_20_Text">Aditamento </text:p>
      <text:p text:style-name="Preformatted_20_Text">10/07/2019 </text:p>
      <text:p text:style-name="Preformatted_20_Text">27/07/2019 a 31/12/2019 </text:p>
      <text:p text:style-name="Preformatted_20_Text">566.364,49 </text:p>
      <text:p text:style-name="Preformatted_20_Text">Aditamento </text:p>
      <text:p text:style-name="Preformatted_20_Text">0,00 </text:p>
      <text:p text:style-name="Preformatted_20_Text">DEMONSTRATIVO DOS REPASSES PÚBLICOS RECEBIDOS </text:p>
      <text:p text:style-name="Preformatted_20_Text">Origem dos recursos (1) </text:p>
      <text:p text:style-name="Preformatted_20_Text">N° Doc. de Crédito </text:p>
      <text:p text:style-name="Preformatted_20_Text"><text:soft-page-break/>268.163 </text:p>
      <text:p text:style-name="Preformatted_20_Text">Data </text:p>
      <text:p text:style-name="Preformatted_20_Text">15/08/2019 </text:p>
      <text:p text:style-name="Preformatted_20_Text">Valores Repassados (R$) </text:p>
      <text:p text:style-name="Preformatted_20_Text">229.470,62 </text:p>
      <text:p text:style-name="Preformatted_20_Text">0,00 </text:p>
      <text:p text:style-name="Preformatted_20_Text">0,00 </text:p>
      <text:p text:style-name="Preformatted_20_Text">or das Aplicações Financeiras dos Repasses Públicos </text:p>
      <text:p text:style-name="Preformatted_20_Text">540,75 </text:p>
      <text:p text:style-name="Preformatted_20_Text">Saldo Anterior </text:p>
      <text:p text:style-name="Preformatted_20_Text">290.687,08 </text:p>
      <text:p text:style-name="Preformatted_20_Text">OTAL (Valor Repasse + Valor Aplicação Financeira + Saldo Anterior) Recursos Próprios Aplicados pela Entidade </text:p>
      <text:p text:style-name="Preformatted_20_Text">520.698,45 </text:p>
      <text:p text:style-name="Preformatted_20_Text">(1) Verba: Federal, Estadual ou Municipal </text:p>
      <text:p text:style-name="Preformatted_20_Text">|0 (s) signatário (s), na qualidade de representante (s) da Entidade Parceira Associação Alfredo Caria de Carvalho, vem indicar, na forma, a seguir detalhada, a aplicação dos recursos recebidos no exercício supramencionado, na importância total de R$ 293.057,72 (Duzentos e noventa e tres mil cinquenta e sete reais e setenta e dois centavos ). </text:p>
      <text:p text:style-name="Preformatted_20_Text">DEMONSTRATIVO DAS DESPESAS REALIZADAS </text:p>
      <text:p text:style-name="Preformatted_20_Text">Origem </text:p>
      <text:p text:style-name="Preformatted_20_Text">Data de </text:p>
      <text:p text:style-name="Preformatted_20_Text">do </text:p>
      <text:p text:style-name="Preformatted_20_Text">Item </text:p>
      <text:p text:style-name="Preformatted_20_Text">Emissão </text:p>
      <text:p text:style-name="Preformatted_20_Text">Recurs </text:p>
      <text:p text:style-name="Preformatted_20_Text">Especificação N° do do Documento Documento </text:p>
      <text:p text:style-name="Preformatted_20_Text">Razão Social Favorecido </text:p>
      <text:p text:style-name="Preformatted_20_Text">Especificação da Despesa </text:p>
      <text:p text:style-name="Preformatted_20_Text">Valor (R$) </text:p>
      <text:p text:style-name="Preformatted_20_Text">Documento </text:p>
      <text:p text:style-name="Preformatted_20_Text">Transferên </text:p>
      <text:p text:style-name="Preformatted_20_Text">cia </text:p>
      <text:p text:style-name="Preformatted_20_Text">Eletrônica </text:p>
      <text:p text:style-name="Preformatted_20_Text">n° </text:p>
      <text:p text:style-name="Preformatted_20_Text">o (2) </text:p>
      <text:p text:style-name="Preformatted_20_Text">1 </text:p>
      <text:p text:style-name="Preformatted_20_Text">M </text:p>
      <text:p text:style-name="Preformatted_20_Text">04/07/2019 NF.SERVIÇO </text:p>
      <text:p text:style-name="Preformatted_20_Text">4896 </text:p>
      <text:p text:style-name="Preformatted_20_Text">2 </text:p>
      <text:p text:style-name="Preformatted_20_Text">M </text:p>
      <text:p text:style-name="Preformatted_20_Text">10/07/2019 </text:p>
      <text:p text:style-name="Preformatted_20_Text">3 </text:p>
      <text:p text:style-name="Preformatted_20_Text">M </text:p>
      <text:p text:style-name="Preformatted_20_Text">25/07/2019 </text:p>
      <text:p text:style-name="Preformatted_20_Text">DANFE </text:p>
      <text:p text:style-name="Preformatted_20_Text">DANFE </text:p>
      <text:p text:style-name="Preformatted_20_Text">950 </text:p>
      <text:p text:style-name="Preformatted_20_Text">173093 </text:p>
      <text:p text:style-name="Preformatted_20_Text">LAVA-TEC PRESTAÇÃO DE SERVIÇOS AUTO POSTO JK </text:p>
      <text:p text:style-name="Preformatted_20_Text">Custos indiretos Custos indiretos </text:p>
      <text:p text:style-name="Preformatted_20_Text">R$ 1.424,00 </text:p>
      <text:p text:style-name="Preformatted_20_Text">71001 </text:p>
      <text:p text:style-name="Preformatted_20_Text">R$ 200,00 </text:p>
      <text:p text:style-name="Preformatted_20_Text">71002 </text:p>
      <text:p text:style-name="Preformatted_20_Text">4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56 </text:p>
      <text:p text:style-name="Preformatted_20_Text">M </text:p>
      <text:p text:style-name="Preformatted_20_Text">25/07/2019 HOLERITE </text:p>
      <text:p text:style-name="Preformatted_20_Text"><text:soft-page-break/>JULHO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COM.TINTAS MACHADO LTDA ADRIANA CRISTINA OLIVEIRA SANTOS ANA PAULA DA COSTA PEREIRA ANA PAULA JOSE DE SOUZA </text:p>
      <text:p text:style-name="Preformatted_20_Text">Custos indiretos </text:p>
      <text:p text:style-name="Preformatted_20_Text">R$ 516,60 </text:p>
      <text:p text:style-name="Preformatted_20_Text">200225 </text:p>
      <text:p text:style-name="Preformatted_20_Text">Salários (RH) </text:p>
      <text:p text:style-name="Preformatted_20_Text">R$ 1.455,38 </text:p>
      <text:p text:style-name="Preformatted_20_Text">71714 </text:p>
      <text:p text:style-name="Preformatted_20_Text">Salários (RH) </text:p>
      <text:p text:style-name="Preformatted_20_Text">R$ 2.206,19 </text:p>
      <text:p text:style-name="Preformatted_20_Text">13544 </text:p>
      <text:p text:style-name="Preformatted_20_Text">Salários (RH) </text:p>
      <text:p text:style-name="Preformatted_20_Text">R$ 1.351,98 </text:p>
      <text:p text:style-name="Preformatted_20_Text">12457 </text:p>
      <text:p text:style-name="Preformatted_20_Text">7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ANDREZA MARTINS DE SOUZA PINTO </text:p>
      <text:p text:style-name="Preformatted_20_Text">Salários (RH) </text:p>
      <text:p text:style-name="Preformatted_20_Text">R$ 1.455,38 </text:p>
      <text:p text:style-name="Preformatted_20_Text">22746 </text:p>
      <text:p text:style-name="Preformatted_20_Text">8 </text:p>
      <text:p text:style-name="Preformatted_20_Text">M </text:p>
      <text:p text:style-name="Preformatted_20_Text">25/07/2019 </text:p>
      <text:p text:style-name="Preformatted_20_Text">HOLERITE </text:p>
      <text:p text:style-name="Preformatted_20_Text">JULHO </text:p>
      <text:p text:style-name="Preformatted_20_Text">ANTONIO VICENTE DIONIZIO </text:p>
      <text:p text:style-name="Preformatted_20_Text">Salários (RH) </text:p>
      <text:p text:style-name="Preformatted_20_Text">R$ 1.500,00 </text:p>
      <text:p text:style-name="Preformatted_20_Text">10796 </text:p>
      <text:p text:style-name="Preformatted_20_Text">9 </text:p>
      <text:p text:style-name="Preformatted_20_Text">M </text:p>
      <text:p text:style-name="Preformatted_20_Text">25/07/2019 </text:p>
      <text:p text:style-name="Preformatted_20_Text">HOLERITE </text:p>
      <text:p text:style-name="Preformatted_20_Text">JULHO </text:p>
      <text:p text:style-name="Preformatted_20_Text">BENEDITA GOMES SDE OLIVEIRA </text:p>
      <text:p text:style-name="Preformatted_20_Text">Salários (RH) </text:p>
      <text:p text:style-name="Preformatted_20_Text">R$ 1.360,46 </text:p>
      <text:p text:style-name="Preformatted_20_Text">19188 </text:p>
      <text:p text:style-name="Preformatted_20_Text">10 </text:p>
      <text:p text:style-name="Preformatted_20_Text">M </text:p>
      <text:p text:style-name="Preformatted_20_Text">25/07/2019 </text:p>
      <text:p text:style-name="Preformatted_20_Text">HOLERITE </text:p>
      <text:p text:style-name="Preformatted_20_Text">JULHO </text:p>
      <text:p text:style-name="Preformatted_20_Text">CLAUDIA AMORIM DOS SANTOS </text:p>
      <text:p text:style-name="Preformatted_20_Text">Salários (RH) </text:p>
      <text:p text:style-name="Preformatted_20_Text">R$ 1.330,32 </text:p>
      <text:p text:style-name="Preformatted_20_Text">70285 </text:p>
      <text:p text:style-name="Preformatted_20_Text">11 </text:p>
      <text:p text:style-name="Preformatted_20_Text">M </text:p>
      <text:p text:style-name="Preformatted_20_Text">25/07/2019 </text:p>
      <text:p text:style-name="Preformatted_20_Text">HOLERITE </text:p>
      <text:p text:style-name="Preformatted_20_Text">JULHO </text:p>
      <text:p text:style-name="Preformatted_20_Text">CLAUDIA KELLY DOS SANTOS BARROS </text:p>
      <text:p text:style-name="Preformatted_20_Text">Salários (RH) </text:p>
      <text:p text:style-name="Preformatted_20_Text">R$ 2.206,19 </text:p>
      <text:p text:style-name="Preformatted_20_Text">14133 </text:p>
      <text:p text:style-name="Preformatted_20_Text">12 </text:p>
      <text:p text:style-name="Preformatted_20_Text">M </text:p>
      <text:p text:style-name="Preformatted_20_Text"><text:soft-page-break/>25/07/2019 </text:p>
      <text:p text:style-name="Preformatted_20_Text">HOLERITE </text:p>
      <text:p text:style-name="Preformatted_20_Text">JULHO </text:p>
      <text:p text:style-name="Preformatted_20_Text">CLAUDILENE GOMES DOS SANTOS </text:p>
      <text:p text:style-name="Preformatted_20_Text">Salários (RH) </text:p>
      <text:p text:style-name="Preformatted_20_Text">R$ 1.391,87 </text:p>
      <text:p text:style-name="Preformatted_20_Text">22749 </text:p>
      <text:p text:style-name="Preformatted_20_Text">13 </text:p>
      <text:p text:style-name="Preformatted_20_Text">M 25/07/2019 </text:p>
      <text:p text:style-name="Preformatted_20_Text">HOLERITE </text:p>
      <text:p text:style-name="Preformatted_20_Text">JULHO </text:p>
      <text:p text:style-name="Preformatted_20_Text">DEISE TATIANA DA SILVA MEDEIROS </text:p>
      <text:p text:style-name="Preformatted_20_Text">Salários (RH) </text:p>
      <text:p text:style-name="Preformatted_20_Text">R$ 2.149,62 </text:p>
      <text:p text:style-name="Preformatted_20_Text">14 </text:p>
      <text:p text:style-name="Preformatted_20_Text">M </text:p>
      <text:p text:style-name="Preformatted_20_Text">25/07/2019 </text:p>
      <text:p text:style-name="Preformatted_20_Text">HOLERITE </text:p>
      <text:p text:style-name="Preformatted_20_Text">JULHO </text:p>
      <text:p text:style-name="Preformatted_20_Text">GERALDA ISABEL DE CASTRO </text:p>
      <text:p text:style-name="Preformatted_20_Text">Salários (RH) </text:p>
      <text:p text:style-name="Preformatted_20_Text">R$ 1.423,13 </text:p>
      <text:p text:style-name="Preformatted_20_Text">6313 </text:p>
      <text:p text:style-name="Preformatted_20_Text">10491 </text:p>
      <text:p text:style-name="Preformatted_20_Text">15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GIANE CARVALHO FERRAZ </text:p>
      <text:p text:style-name="Preformatted_20_Text">Salários (RH) </text:p>
      <text:p text:style-name="Preformatted_20_Text">R$ 772,99 </text:p>
      <text:p text:style-name="Preformatted_20_Text">180688 </text:p>
      <text:p text:style-name="Preformatted_20_Text">16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ISLENE SANTOS MACHADO </text:p>
      <text:p text:style-name="Preformatted_20_Text">Salários (RH) </text:p>
      <text:p text:style-name="Preformatted_20_Text">R$ 1.455,38 </text:p>
      <text:p text:style-name="Preformatted_20_Text">22977 </text:p>
      <text:p text:style-name="Preformatted_20_Text">17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IVONETE BRITO DE ALMEIDA </text:p>
      <text:p text:style-name="Preformatted_20_Text">Salários (RH) </text:p>
      <text:p text:style-name="Preformatted_20_Text">R$ 2.206,19 </text:p>
      <text:p text:style-name="Preformatted_20_Text">21094 </text:p>
      <text:p text:style-name="Preformatted_20_Text">18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JESSICA PONCIANO PINTO DO NASCIMENTO </text:p>
      <text:p text:style-name="Preformatted_20_Text">Salários (RH) </text:p>
      <text:p text:style-name="Preformatted_20_Text">R$ 1.421,86 </text:p>
      <text:p text:style-name="Preformatted_20_Text">67379 </text:p>
      <text:p text:style-name="Preformatted_20_Text">21 </text:p>
      <text:p text:style-name="Preformatted_20_Text">22222222 </text:p>
      <text:p text:style-name="Preformatted_20_Text">19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JOSEFA IRANDI DA SILVA </text:p>
      <text:p text:style-name="Preformatted_20_Text">Salários (RH) </text:p>
      <text:p text:style-name="Preformatted_20_Text"><text:soft-page-break/>R$ 1.455,38 </text:p>
      <text:p text:style-name="Preformatted_20_Text">18292 </text:p>
      <text:p text:style-name="Preformatted_20_Text">20 </text:p>
      <text:p text:style-name="Preformatted_20_Text">M </text:p>
      <text:p text:style-name="Preformatted_20_Text">25/07/2019 </text:p>
      <text:p text:style-name="Preformatted_20_Text">HOLERITE </text:p>
      <text:p text:style-name="Preformatted_20_Text">JULHO </text:p>
      <text:p text:style-name="Preformatted_20_Text">LILIANE DA SILVA </text:p>
      <text:p text:style-name="Preformatted_20_Text">Salários (RH) </text:p>
      <text:p text:style-name="Preformatted_20_Text">R$ 2.900,33 </text:p>
      <text:p text:style-name="Preformatted_20_Text">10766 </text:p>
      <text:p text:style-name="Preformatted_20_Text">M </text:p>
      <text:p text:style-name="Preformatted_20_Text">25/07/2019 </text:p>
      <text:p text:style-name="Preformatted_20_Text">HOLERITE </text:p>
      <text:p text:style-name="Preformatted_20_Text">JULHO </text:p>
      <text:p text:style-name="Preformatted_20_Text">LITIANA DA CONCEICAO NASCIMENTO </text:p>
      <text:p text:style-name="Preformatted_20_Text">Salários (RH) </text:p>
      <text:p text:style-name="Preformatted_20_Text">R$ 1.423,13 </text:p>
      <text:p text:style-name="Preformatted_20_Text">91443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LUIZA DANIELE SALES HENRIQUE </text:p>
      <text:p text:style-name="Preformatted_20_Text">Salários (RH) </text:p>
      <text:p text:style-name="Preformatted_20_Text">R$ 1.455,38 </text:p>
      <text:p text:style-name="Preformatted_20_Text">71746 </text:p>
      <text:p text:style-name="Preformatted_20_Text">23 M </text:p>
      <text:p text:style-name="Preformatted_20_Text">24 </text:p>
      <text:p text:style-name="Preformatted_20_Text">25/07/2019 HOLERITE </text:p>
      <text:p text:style-name="Preformatted_20_Text">M 25/07/2019 HOLERITE </text:p>
      <text:p text:style-name="Preformatted_20_Text">JULHO </text:p>
      <text:p text:style-name="Preformatted_20_Text">MARIA FEITOSA FERREIRA SALES </text:p>
      <text:p text:style-name="Preformatted_20_Text">Salários (RH) </text:p>
      <text:p text:style-name="Preformatted_20_Text">R$ 2.206,19 </text:p>
      <text:p text:style-name="Preformatted_20_Text">13379 </text:p>
      <text:p text:style-name="Preformatted_20_Text">JULHO </text:p>
      <text:p text:style-name="Preformatted_20_Text">MARIA LUCIA DOS SANTOS </text:p>
      <text:p text:style-name="Preformatted_20_Text">Salários (RH) </text:p>
      <text:p text:style-name="Preformatted_20_Text">R$ 3.730,28 </text:p>
      <text:p text:style-name="Preformatted_20_Text">9610 </text:p>
      <text:p text:style-name="Preformatted_20_Text">25 </text:p>
      <text:p text:style-name="Preformatted_20_Text">M 25/07/2019 HOLERITE </text:p>
      <text:p text:style-name="Preformatted_20_Text">JULHO </text:p>
      <text:p text:style-name="Preformatted_20_Text">MARIA AURILENE DE SOUZA SANTOS </text:p>
      <text:p text:style-name="Preformatted_20_Text">Salários (RH) </text:p>
      <text:p text:style-name="Preformatted_20_Text">R$ 1.455,38 </text:p>
      <text:p text:style-name="Preformatted_20_Text">23559 </text:p>
      <text:p text:style-name="Preformatted_20_Text">26 </text:p>
      <text:p text:style-name="Preformatted_20_Text">M 25/07/2019 HOLERITE </text:p>
      <text:p text:style-name="Preformatted_20_Text">JULHO </text:p>
      <text:p text:style-name="Preformatted_20_Text">RITA DE CASSIA DA COSTA SANTOS </text:p>
      <text:p text:style-name="Preformatted_20_Text">Salários (RH) </text:p>
      <text:p text:style-name="Preformatted_20_Text">R$ 1.423,13 </text:p>
      <text:p text:style-name="Preformatted_20_Text">13601 </text:p>
      <text:p text:style-name="Preformatted_20_Text">27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28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SARA MARIA PEREIRA DE MORAES </text:p>
      <text:p text:style-name="Preformatted_20_Text">SELMA PEREIRA LOPES DA SILVA </text:p>
      <text:p text:style-name="Preformatted_20_Text"><text:soft-page-break/>Salários (RH) </text:p>
      <text:p text:style-name="Preformatted_20_Text">R$ 2.206,19 </text:p>
      <text:p text:style-name="Preformatted_20_Text">10834 </text:p>
      <text:p text:style-name="Preformatted_20_Text">Salários (RH) </text:p>
      <text:p text:style-name="Preformatted_20_Text">R$ 1.455,38 </text:p>
      <text:p text:style-name="Preformatted_20_Text">22671 </text:p>
      <text:p text:style-name="Preformatted_20_Text">29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SHERON INGRID DA SILVA ALBUQUERQUE </text:p>
      <text:p text:style-name="Preformatted_20_Text">Salários (RH) </text:p>
      <text:p text:style-name="Preformatted_20_Text">R$ 2.066,12 </text:p>
      <text:p text:style-name="Preformatted_20_Text">87434 </text:p>
      <text:p text:style-name="Preformatted_20_Text">30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31 </text:p>
      <text:p text:style-name="Preformatted_20_Text">M </text:p>
      <text:p text:style-name="Preformatted_20_Text">25/07/2019 HOLERITE </text:p>
      <text:p text:style-name="Preformatted_20_Text">JULHO </text:p>
      <text:p text:style-name="Preformatted_20_Text">SILVINHA VICENTE FERREIRA DE LIMA VALDILENA DOS SANTOS ALVARES LIMA </text:p>
      <text:p text:style-name="Preformatted_20_Text">Salários (RH) </text:p>
      <text:p text:style-name="Preformatted_20_Text">R$ 1.423,13 </text:p>
      <text:p text:style-name="Preformatted_20_Text">19865 </text:p>
      <text:p text:style-name="Preformatted_20_Text">Salários (RH) </text:p>
      <text:p text:style-name="Preformatted_20_Text">R$ 1.330,32 </text:p>
      <text:p text:style-name="Preformatted_20_Text">11890 </text:p>
      <text:p text:style-name="Preformatted_20_Text">32 M </text:p>
      <text:p text:style-name="Preformatted_20_Text">FOLHA DE PAGAMENTO </text:p>
      <text:p text:style-name="Preformatted_20_Text">33 </text:p>
      <text:p text:style-name="Preformatted_20_Text">M 26/07/2019 NF.SERVIÇO </text:p>
      <text:p text:style-name="Preformatted_20_Text">393465 </text:p>
      <text:p text:style-name="Preformatted_20_Text">SODEXO PASS </text:p>
      <text:p text:style-name="Preformatted_20_Text">Custos indiretos </text:p>
      <text:p text:style-name="Preformatted_20_Text">34 </text:p>
      <text:p text:style-name="Preformatted_20_Text">M 27/07/2019 NF.CONTA </text:p>
      <text:p text:style-name="Preformatted_20_Text">JULHO </text:p>
      <text:p text:style-name="Preformatted_20_Text">VIVO 2499-6262 </text:p>
      <text:p text:style-name="Preformatted_20_Text">35 </text:p>
      <text:p text:style-name="Preformatted_20_Text">M </text:p>
      <text:p text:style-name="Preformatted_20_Text">28/07/2019 NF.CONTA </text:p>
      <text:p text:style-name="Preformatted_20_Text">JULHO </text:p>
      <text:p text:style-name="Preformatted_20_Text">SABESP INST. 88130 </text:p>
      <text:p text:style-name="Preformatted_20_Text">36 </text:p>
      <text:p text:style-name="Preformatted_20_Text">M </text:p>
      <text:p text:style-name="Preformatted_20_Text">31/07/2019 NF.SERVIÇO </text:p>
      <text:p text:style-name="Preformatted_20_Text">5 </text:p>
      <text:p text:style-name="Preformatted_20_Text">JOSE ANTONIO PEREIRA </text:p>
      <text:p text:style-name="Preformatted_20_Text">37 M </text:p>
      <text:p text:style-name="Preformatted_20_Text">31/07/2019 NF.SERVIÇO </text:p>
      <text:p text:style-name="Preformatted_20_Text">99 </text:p>
      <text:p text:style-name="Preformatted_20_Text">DANILO MAZUQUIN ROSA SANTOS </text:p>
      <text:p text:style-name="Preformatted_20_Text">Custos indiretos Custos indiretos Custos indiretos Custos indiretos </text:p>
      <text:p text:style-name="Preformatted_20_Text">R$ 10.816,20 R$ 446,25 R$ 627,07 R$ 220,00 R$ 100,00 </text:p>
      <text:p text:style-name="Preformatted_20_Text">72501 </text:p>
      <text:p text:style-name="Preformatted_20_Text">11015 </text:p>
      <text:p text:style-name="Preformatted_20_Text">4762 </text:p>
      <text:p text:style-name="Preformatted_20_Text">80802 </text:p>
      <text:p text:style-name="Preformatted_20_Text">73101 </text:p>
      <text:p text:style-name="Preformatted_20_Text">38 </text:p>
      <text:p text:style-name="Preformatted_20_Text">M </text:p>
      <text:p text:style-name="Preformatted_20_Text">39 </text:p>
      <text:p text:style-name="Preformatted_20_Text"><text:soft-page-break/>M </text:p>
      <text:p text:style-name="Preformatted_20_Text">01/08/2019 DANFE 01/08/2019 NF.SERVIÇO </text:p>
      <text:p text:style-name="Preformatted_20_Text">36598 </text:p>
      <text:p text:style-name="Preformatted_20_Text">INDUGAS COMERCIAL </text:p>
      <text:p text:style-name="Preformatted_20_Text">4351 </text:p>
      <text:p text:style-name="Preformatted_20_Text">PRESET PREVENCAO </text:p>
      <text:p text:style-name="Preformatted_20_Text">40 </text:p>
      <text:p text:style-name="Preformatted_20_Text">M 02/08/2019 NF.SERVIÇO </text:p>
      <text:p text:style-name="Preformatted_20_Text">41 </text:p>
      <text:p text:style-name="Preformatted_20_Text">M 04/08/2019 </text:p>
      <text:p text:style-name="Preformatted_20_Text">42 </text:p>
      <text:p text:style-name="Preformatted_20_Text">M 06/08/2019 </text:p>
      <text:p text:style-name="Preformatted_20_Text">43 </text:p>
      <text:p text:style-name="Preformatted_20_Text">M 07/08/2019 </text:p>
      <text:p text:style-name="Preformatted_20_Text">BOLETO NF.SERVIÇO GUIA </text:p>
      <text:p text:style-name="Preformatted_20_Text">814 </text:p>
      <text:p text:style-name="Preformatted_20_Text">9967868 </text:p>
      <text:p text:style-name="Preformatted_20_Text">102 </text:p>
      <text:p text:style-name="Preformatted_20_Text">JULHO </text:p>
      <text:p text:style-name="Preformatted_20_Text">TALENT ASSESSORIA CONTABIL </text:p>
      <text:p text:style-name="Preformatted_20_Text">AUTOPASS </text:p>
      <text:p text:style-name="Preformatted_20_Text">Custos indiretos Custos indiretos Custos indiretos Custos indiretos </text:p>
      <text:p text:style-name="Preformatted_20_Text">R$ 596,16 </text:p>
      <text:p text:style-name="Preformatted_20_Text">22713 </text:p>
      <text:p text:style-name="Preformatted_20_Text">R$ 250,00 </text:p>
      <text:p text:style-name="Preformatted_20_Text">80601 </text:p>
      <text:p text:style-name="Preformatted_20_Text">R$ 2.118,00 </text:p>
      <text:p text:style-name="Preformatted_20_Text">80501 </text:p>
      <text:p text:style-name="Preformatted_20_Text">R$ 236,40 </text:p>
      <text:p text:style-name="Preformatted_20_Text">72502 </text:p>
      <text:p text:style-name="Preformatted_20_Text">DANILO MAZUQUIN ROSA SANTOS </text:p>
      <text:p text:style-name="Preformatted_20_Text">GRF-GUIA DE RECOLHIMENTO DO FGTS </text:p>
      <text:p text:style-name="Preformatted_20_Text">Custos indiretos Encargos </text:p>
      <text:p text:style-name="Preformatted_20_Text">R$ 100,00 </text:p>
      <text:p text:style-name="Preformatted_20_Text">80602 </text:p>
      <text:p text:style-name="Preformatted_20_Text">R$ 4.184,50 </text:p>
      <text:p text:style-name="Preformatted_20_Text">72901 </text:p>
      <text:p text:style-name="Preformatted_20_Text">44 </text:p>
      <text:p text:style-name="Preformatted_20_Text">M </text:p>
      <text:p text:style-name="Preformatted_20_Text">PROTOCOLO </text:p>
      <text:p text:style-name="Preformatted_20_Text">45 </text:p>
      <text:p text:style-name="Preformatted_20_Text">M </text:p>
      <text:p text:style-name="Preformatted_20_Text">GFIP/SEFIP </text:p>
      <text:p text:style-name="Preformatted_20_Text">46 </text:p>
      <text:p text:style-name="Preformatted_20_Text">M </text:p>
      <text:p text:style-name="Preformatted_20_Text">07/08/2019 </text:p>
      <text:p text:style-name="Preformatted_20_Text">DANFE </text:p>
      <text:p text:style-name="Preformatted_20_Text">962 </text:p>
      <text:p text:style-name="Preformatted_20_Text">AUTO POSTO JK </text:p>
      <text:p text:style-name="Preformatted_20_Text">47 </text:p>
      <text:p text:style-name="Preformatted_20_Text">M 10/08/2019 </text:p>
      <text:p text:style-name="Preformatted_20_Text">RECIBO </text:p>
      <text:p text:style-name="Preformatted_20_Text">JULHO </text:p>
      <text:p text:style-name="Preformatted_20_Text">PORTO SEGURO </text:p>
      <text:p text:style-name="Preformatted_20_Text">48 </text:p>
      <text:p text:style-name="Preformatted_20_Text">M 16/08/2019 </text:p>
      <text:p text:style-name="Preformatted_20_Text">DANFE </text:p>
      <text:p text:style-name="Preformatted_20_Text">41709 </text:p>
      <text:p text:style-name="Preformatted_20_Text">COMERCIAL RADAR </text:p>
      <text:p text:style-name="Preformatted_20_Text">49 M </text:p>
      <text:p text:style-name="Preformatted_20_Text">16/08/2019 </text:p>
      <text:p text:style-name="Preformatted_20_Text">DANFE </text:p>
      <text:p text:style-name="Preformatted_20_Text">206426 </text:p>
      <text:p text:style-name="Preformatted_20_Text">KALUNGA </text:p>
      <text:p text:style-name="Preformatted_20_Text"><text:soft-page-break/>Custos indiretos </text:p>
      <text:p text:style-name="Preformatted_20_Text">Custos indiretos Custos indiretos Custos indiretos </text:p>
      <text:p text:style-name="Preformatted_20_Text">R$ 200,00 R$ 336,50 R$ 1.827,53 R$ 816,98 </text:p>
      <text:p text:style-name="Preformatted_20_Text">80701 </text:p>
      <text:p text:style-name="Preformatted_20_Text">80502 </text:p>
      <text:p text:style-name="Preformatted_20_Text">968114 </text:p>
      <text:p text:style-name="Preformatted_20_Text">146322 </text:p>
      <text:p text:style-name="Preformatted_20_Text">50 </text:p>
      <text:p text:style-name="Preformatted_20_Text">M </text:p>
      <text:p text:style-name="Preformatted_20_Text">51 </text:p>
      <text:p text:style-name="Preformatted_20_Text">M </text:p>
      <text:p text:style-name="Preformatted_20_Text">53 </text:p>
      <text:p text:style-name="Preformatted_20_Text">55 </text:p>
      <text:p text:style-name="Preformatted_20_Text">M </text:p>
      <text:p text:style-name="Preformatted_20_Text">56 </text:p>
      <text:p text:style-name="Preformatted_20_Text">M </text:p>
      <text:p text:style-name="Preformatted_20_Text">GUIA </text:p>
      <text:p text:style-name="Preformatted_20_Text">20/08/2019 DARF </text:p>
      <text:p text:style-name="Preformatted_20_Text">52 M 21/08/2019 DANFE M 20/08/2019 DANFE </text:p>
      <text:p text:style-name="Preformatted_20_Text">54 M 21/08/2019 RECIBO </text:p>
      <text:p text:style-name="Preformatted_20_Text">21/08/2019 DANFE 23/08/2019 DANFE </text:p>
      <text:p text:style-name="Preformatted_20_Text">20/08/2019 </text:p>
      <text:p text:style-name="Preformatted_20_Text">JULHO </text:p>
      <text:p text:style-name="Preformatted_20_Text">JULHO </text:p>
      <text:p text:style-name="Preformatted_20_Text">162 </text:p>
      <text:p text:style-name="Preformatted_20_Text">GUIA DA PREVIDENCIA SOCIAL-GPS IRRF SOBRE FOLHA </text:p>
      <text:p text:style-name="Preformatted_20_Text">LIBRA COMERCIO DE EQUIPAMENTOS </text:p>
      <text:p text:style-name="Preformatted_20_Text">Encargos Encargos Custos indiretos </text:p>
      <text:p text:style-name="Preformatted_20_Text">R$ 18.974,64 </text:p>
      <text:p text:style-name="Preformatted_20_Text">72904 </text:p>
      <text:p text:style-name="Preformatted_20_Text">R$ 521,64 </text:p>
      <text:p text:style-name="Preformatted_20_Text">72903 </text:p>
      <text:p text:style-name="Preformatted_20_Text">33441 </text:p>
      <text:p text:style-name="Preformatted_20_Text">IRMAOS TERYUA COMERCIO </text:p>
      <text:p text:style-name="Preformatted_20_Text">200218 </text:p>
      <text:p text:style-name="Preformatted_20_Text">GUARUPASS </text:p>
      <text:p text:style-name="Preformatted_20_Text">976 </text:p>
      <text:p text:style-name="Preformatted_20_Text">AUTO POSTO JK </text:p>
      <text:p text:style-name="Preformatted_20_Text">57 </text:p>
      <text:p text:style-name="Preformatted_20_Text">M </text:p>
      <text:p text:style-name="Preformatted_20_Text">23/08/2019 </text:p>
      <text:p text:style-name="Preformatted_20_Text">DARF </text:p>
      <text:p text:style-name="Preformatted_20_Text">78 </text:p>
      <text:p text:style-name="Preformatted_20_Text">JULHO </text:p>
      <text:p text:style-name="Preformatted_20_Text">MAGNOLIA ALVES DIAS </text:p>
      <text:p text:style-name="Preformatted_20_Text">PIS SOBRE FOLHA </text:p>
      <text:p text:style-name="Preformatted_20_Text">58 </text:p>
      <text:p text:style-name="Preformatted_20_Text">M </text:p>
      <text:p text:style-name="Preformatted_20_Text">26/08/2019 NF.SERVIÇO </text:p>
      <text:p text:style-name="Preformatted_20_Text">843 </text:p>
      <text:p text:style-name="Preformatted_20_Text">TALENT ASSESSORIA CONTABIL </text:p>
      <text:p text:style-name="Preformatted_20_Text">59 M </text:p>
      <text:p text:style-name="Preformatted_20_Text">27/08/2019 NF.CONTA </text:p>
      <text:p text:style-name="Preformatted_20_Text">AGOSTO </text:p>
      <text:p text:style-name="Preformatted_20_Text">VIVO 2499-6262 </text:p>
      <text:p text:style-name="Preformatted_20_Text">Custos indiretos Custos indiretos Custos indiretos Custos indiretos Encargos Custos indiretos Custos indiretos </text:p>
      <text:p text:style-name="Preformatted_20_Text">R$ 630,00 R$ 142,96 R$ 1.119,40 R$ 200,00 R$ 62,00 R$ 523,06 R$ 2.158,00 </text:p>
      <text:p text:style-name="Preformatted_20_Text">775697 </text:p>
      <text:p text:style-name="Preformatted_20_Text">891323 </text:p>
      <text:p text:style-name="Preformatted_20_Text">72503 82101 630810 </text:p>
      <text:p text:style-name="Preformatted_20_Text">72902 </text:p>
      <text:p text:style-name="Preformatted_20_Text">82702 </text:p>
      <text:p text:style-name="Preformatted_20_Text">60 </text:p>
      <text:p text:style-name="Preformatted_20_Text"><text:soft-page-break/>M 28/08/2019 HOLERITE </text:p>
      <text:p text:style-name="Preformatted_20_Text">AGOSTO </text:p>
      <text:p text:style-name="Preformatted_20_Text">ADRIANA CRISTINA OLIVEIRA SANTOS </text:p>
      <text:p text:style-name="Preformatted_20_Text">Salários (RH) </text:p>
      <text:p text:style-name="Preformatted_20_Text">R$ 446,66 R$ 1.455,38 </text:p>
      <text:p text:style-name="Preformatted_20_Text">11015 </text:p>
      <text:p text:style-name="Preformatted_20_Text">71714 </text:p>
      <text:p text:style-name="Preformatted_20_Text">61 </text:p>
      <text:p text:style-name="Preformatted_20_Text">2882882822 </text:p>
      <text:p text:style-name="Preformatted_20_Text">M </text:p>
      <text:p text:style-name="Preformatted_20_Text">28/08/2019 HOLERITE </text:p>
      <text:p text:style-name="Preformatted_20_Text">AGOSTO ANA PAULA DA COSTA PEREIRA </text:p>
      <text:p text:style-name="Preformatted_20_Text">Salários (RH) </text:p>
      <text:p text:style-name="Preformatted_20_Text">R$ 2.128,17 </text:p>
      <text:p text:style-name="Preformatted_20_Text">13544 </text:p>
      <text:p text:style-name="Preformatted_20_Text">62 </text:p>
      <text:p text:style-name="Preformatted_20_Text">M </text:p>
      <text:p text:style-name="Preformatted_20_Text">28/08/2019 </text:p>
      <text:p text:style-name="Preformatted_20_Text">HOLERITE </text:p>
      <text:p text:style-name="Preformatted_20_Text">AGOSTO ANA PAULA JOSE DE SOUZA </text:p>
      <text:p text:style-name="Preformatted_20_Text">Salários (RH) </text:p>
      <text:p text:style-name="Preformatted_20_Text">R$ 1.423,13 </text:p>
      <text:p text:style-name="Preformatted_20_Text">12457 </text:p>
      <text:p text:style-name="Preformatted_20_Text">63 </text:p>
      <text:p text:style-name="Preformatted_20_Text">M </text:p>
      <text:p text:style-name="Preformatted_20_Text">28/08/2019 </text:p>
      <text:p text:style-name="Preformatted_20_Text">HOLERITE </text:p>
      <text:p text:style-name="Preformatted_20_Text">AGOSTO </text:p>
      <text:p text:style-name="Preformatted_20_Text">ANDREZA MARTINS DE SOUZA PINTO </text:p>
      <text:p text:style-name="Preformatted_20_Text">Salários (RH) </text:p>
      <text:p text:style-name="Preformatted_20_Text">R$ 1.400,92 </text:p>
      <text:p text:style-name="Preformatted_20_Text">22746 </text:p>
      <text:p text:style-name="Preformatted_20_Text">64 </text:p>
      <text:p text:style-name="Preformatted_20_Text">M </text:p>
      <text:p text:style-name="Preformatted_20_Text">28/08/2019 HOLERITE </text:p>
      <text:p text:style-name="Preformatted_20_Text">AGOSTO </text:p>
      <text:p text:style-name="Preformatted_20_Text">ANTONIO VICENTE DIONIZIO </text:p>
      <text:p text:style-name="Preformatted_20_Text">Salários (RH) </text:p>
      <text:p text:style-name="Preformatted_20_Text">R$ 1.500,00 </text:p>
      <text:p text:style-name="Preformatted_20_Text">10796 </text:p>
      <text:p text:style-name="Preformatted_20_Text">65 </text:p>
      <text:p text:style-name="Preformatted_20_Text">M </text:p>
      <text:p text:style-name="Preformatted_20_Text">28/08/2019 HOLERITE </text:p>
      <text:p text:style-name="Preformatted_20_Text">AGOSTO </text:p>
      <text:p text:style-name="Preformatted_20_Text">BENEDITA GOMES SDE OLIVEIRA </text:p>
      <text:p text:style-name="Preformatted_20_Text">Salários (RH) </text:p>
      <text:p text:style-name="Preformatted_20_Text">R$ 1.276,45 </text:p>
      <text:p text:style-name="Preformatted_20_Text">19188 </text:p>
      <text:p text:style-name="Preformatted_20_Text">66 </text:p>
      <text:p text:style-name="Preformatted_20_Text">M </text:p>
      <text:p text:style-name="Preformatted_20_Text">28/08/2019 </text:p>
      <text:p text:style-name="Preformatted_20_Text">HOLERITE </text:p>
      <text:p text:style-name="Preformatted_20_Text">AGOSTO </text:p>
      <text:p text:style-name="Preformatted_20_Text">CLAUDIA AMORIM DOS SANTOS </text:p>
      <text:p text:style-name="Preformatted_20_Text">Salários (RH) </text:p>
      <text:p text:style-name="Preformatted_20_Text">R$ 1.308,98 </text:p>
      <text:p text:style-name="Preformatted_20_Text">70285 </text:p>
      <text:p text:style-name="Preformatted_20_Text">67 </text:p>
      <text:p text:style-name="Preformatted_20_Text">M </text:p>
      <text:p text:style-name="Preformatted_20_Text">28/08/2019 HOLERITE </text:p>
      <text:p text:style-name="Preformatted_20_Text">AGOSTO </text:p>
      <text:p text:style-name="Preformatted_20_Text">CLAUDIA KELLY DOS SANTOS BARROS </text:p>
      <text:p text:style-name="Preformatted_20_Text">Salários (RH) </text:p>
      <text:p text:style-name="Preformatted_20_Text">R$ 2.206,19 </text:p>
      <text:p text:style-name="Preformatted_20_Text"><text:soft-page-break/>14133 </text:p>
      <text:p text:style-name="Preformatted_20_Text">68 </text:p>
      <text:p text:style-name="Preformatted_20_Text">M </text:p>
      <text:p text:style-name="Preformatted_20_Text">28/08/2019 HOLERITE </text:p>
      <text:p text:style-name="Preformatted_20_Text">AGOSTO </text:p>
      <text:p text:style-name="Preformatted_20_Text">CLAUDILENE GOMES DOS SANTOS </text:p>
      <text:p text:style-name="Preformatted_20_Text">Salários (RH) </text:p>
      <text:p text:style-name="Preformatted_20_Text">R$ 1.331,90 </text:p>
      <text:p text:style-name="Preformatted_20_Text">22749 </text:p>
      <text:p text:style-name="Preformatted_20_Text">69 M </text:p>
      <text:p text:style-name="Preformatted_20_Text">28/08/2019 </text:p>
      <text:p text:style-name="Preformatted_20_Text">HOLERITE </text:p>
      <text:p text:style-name="Preformatted_20_Text">AGOSTO </text:p>
      <text:p text:style-name="Preformatted_20_Text">DEISE TATIANA DA SILVA MEDEIROS </text:p>
      <text:p text:style-name="Preformatted_20_Text">Salários (RH) </text:p>
      <text:p text:style-name="Preformatted_20_Text">R$ 2.206,19 </text:p>
      <text:p text:style-name="Preformatted_20_Text">6313 </text:p>
      <text:p text:style-name="Preformatted_20_Text">70 M </text:p>
      <text:p text:style-name="Preformatted_20_Text">28/08/2019 </text:p>
      <text:p text:style-name="Preformatted_20_Text">HOLERITE </text:p>
      <text:p text:style-name="Preformatted_20_Text">AGOSTO </text:p>
      <text:p text:style-name="Preformatted_20_Text">ELISANDRA CAMPOS MARQUES </text:p>
      <text:p text:style-name="Preformatted_20_Text">Salários (RH) </text:p>
      <text:p text:style-name="Preformatted_20_Text">R$ 485,13 </text:p>
      <text:p text:style-name="Preformatted_20_Text">72877 </text:p>
      <text:p text:style-name="Preformatted_20_Text">71 </text:p>
      <text:p text:style-name="Preformatted_20_Text">M 28/08/2019 </text:p>
      <text:p text:style-name="Preformatted_20_Text">HOLERITE </text:p>
      <text:p text:style-name="Preformatted_20_Text">AGOSTO </text:p>
      <text:p text:style-name="Preformatted_20_Text">GERALDA ISABEL DE CASTRO </text:p>
      <text:p text:style-name="Preformatted_20_Text">Salários (RH) </text:p>
      <text:p text:style-name="Preformatted_20_Text">R$ 1.362,54 </text:p>
      <text:p text:style-name="Preformatted_20_Text">10491 </text:p>
      <text:p text:style-name="Preformatted_20_Text">72 </text:p>
      <text:p text:style-name="Preformatted_20_Text">M </text:p>
      <text:p text:style-name="Preformatted_20_Text">28/08/2019 </text:p>
      <text:p text:style-name="Preformatted_20_Text">HOLERITE </text:p>
      <text:p text:style-name="Preformatted_20_Text">AGOSTO </text:p>
      <text:p text:style-name="Preformatted_20_Text">GIANE CARVALHO FERRAZ </text:p>
      <text:p text:style-name="Preformatted_20_Text">Salários (RH) </text:p>
      <text:p text:style-name="Preformatted_20_Text">R$ 772,99 </text:p>
      <text:p text:style-name="Preformatted_20_Text">18068 </text:p>
      <text:p text:style-name="Preformatted_20_Text">73 </text:p>
      <text:p text:style-name="Preformatted_20_Text">M </text:p>
      <text:p text:style-name="Preformatted_20_Text">28/08/2019 </text:p>
      <text:p text:style-name="Preformatted_20_Text">HOLERITE </text:p>
      <text:p text:style-name="Preformatted_20_Text">AGOSTO </text:p>
      <text:p text:style-name="Preformatted_20_Text">ISLENE SANTOS MACHADO </text:p>
      <text:p text:style-name="Preformatted_20_Text">Salários (RH) </text:p>
      <text:p text:style-name="Preformatted_20_Text">R$ 1.455,38 </text:p>
      <text:p text:style-name="Preformatted_20_Text">22977 </text:p>
      <text:p text:style-name="Preformatted_20_Text">74 </text:p>
      <text:p text:style-name="Preformatted_20_Text">M </text:p>
      <text:p text:style-name="Preformatted_20_Text">28/08/2019 HOLERITE </text:p>
      <text:p text:style-name="Preformatted_20_Text">AGOSTO </text:p>
      <text:p text:style-name="Preformatted_20_Text">IVONETE BRITO DE ALMEIDA </text:p>
      <text:p text:style-name="Preformatted_20_Text">Salários (RH) </text:p>
      <text:p text:style-name="Preformatted_20_Text">R$ 2.206,19 </text:p>
      <text:p text:style-name="Preformatted_20_Text">21094 </text:p>
      <text:p text:style-name="Preformatted_20_Text">75 </text:p>
      <text:p text:style-name="Preformatted_20_Text">M </text:p>
      <text:p text:style-name="Preformatted_20_Text">76 </text:p>
      <text:p text:style-name="Preformatted_20_Text">M </text:p>
      <text:p text:style-name="Preformatted_20_Text">23/08/20196 </text:p>
      <text:p text:style-name="Preformatted_20_Text"><text:soft-page-break/>28/08/2019 RESCISÃO </text:p>
      <text:p text:style-name="Preformatted_20_Text">GUIA </text:p>
      <text:p text:style-name="Preformatted_20_Text">AGOSTO </text:p>
      <text:p text:style-name="Preformatted_20_Text">JESSICA PONCIANO PINTO DO NASCIMENTO </text:p>
      <text:p text:style-name="Preformatted_20_Text">Salários (RH) </text:p>
      <text:p text:style-name="Preformatted_20_Text">R$ 5.646,82 </text:p>
      <text:p text:style-name="Preformatted_20_Text">67379 </text:p>
      <text:p text:style-name="Preformatted_20_Text">AGOSTO </text:p>
      <text:p text:style-name="Preformatted_20_Text">GRRF-RESCISORIO </text:p>
      <text:p text:style-name="Preformatted_20_Text">Encargos </text:p>
      <text:p text:style-name="Preformatted_20_Text">R$ 1.533,41 </text:p>
      <text:p text:style-name="Preformatted_20_Text">81601 </text:p>
      <text:p text:style-name="Preformatted_20_Text">77 </text:p>
      <text:p text:style-name="Preformatted_20_Text">M </text:p>
      <text:p text:style-name="Preformatted_20_Text">28/08/2019 RECIBO </text:p>
      <text:p text:style-name="Preformatted_20_Text">920 </text:p>
      <text:p text:style-name="Preformatted_20_Text">HOMOLOGAÇÃO </text:p>
      <text:p text:style-name="Preformatted_20_Text">Custos indiretos </text:p>
      <text:p text:style-name="Preformatted_20_Text">R$ 30,00 </text:p>
      <text:p text:style-name="Preformatted_20_Text">81602 </text:p>
      <text:p text:style-name="Preformatted_20_Text">78 </text:p>
      <text:p text:style-name="Preformatted_20_Text">M </text:p>
      <text:p text:style-name="Preformatted_20_Text">28/08/2019 </text:p>
      <text:p text:style-name="Preformatted_20_Text">HOLERITE </text:p>
      <text:p text:style-name="Preformatted_20_Text">AGOSTO </text:p>
      <text:p text:style-name="Preformatted_20_Text">JOSEFA IRANDI DA SILVA </text:p>
      <text:p text:style-name="Preformatted_20_Text">Salários (RH) </text:p>
      <text:p text:style-name="Preformatted_20_Text">R$ 1.455,38 </text:p>
      <text:p text:style-name="Preformatted_20_Text">18292 </text:p>
      <text:p text:style-name="Preformatted_20_Text">79 </text:p>
      <text:p text:style-name="Preformatted_20_Text">M </text:p>
      <text:p text:style-name="Preformatted_20_Text">28/08/2019 </text:p>
      <text:p text:style-name="Preformatted_20_Text">HOLERITE </text:p>
      <text:p text:style-name="Preformatted_20_Text">AGOSTO </text:p>
      <text:p text:style-name="Preformatted_20_Text">LITIANA DA CONCEICAO NASCIMENTO </text:p>
      <text:p text:style-name="Preformatted_20_Text">Salários (RH) </text:p>
      <text:p text:style-name="Preformatted_20_Text">R$ 1.423,13 </text:p>
      <text:p text:style-name="Preformatted_20_Text">91443 </text:p>
      <text:p text:style-name="Preformatted_20_Text">80 </text:p>
      <text:p text:style-name="Preformatted_20_Text">M </text:p>
      <text:p text:style-name="Preformatted_20_Text">28/08/2019 </text:p>
      <text:p text:style-name="Preformatted_20_Text">HOLERITE </text:p>
      <text:p text:style-name="Preformatted_20_Text">AGOSTO </text:p>
      <text:p text:style-name="Preformatted_20_Text">LILIANE DA SILVA </text:p>
      <text:p text:style-name="Preformatted_20_Text">Salários (RH) </text:p>
      <text:p text:style-name="Preformatted_20_Text">R$ 2.900,33 </text:p>
      <text:p text:style-name="Preformatted_20_Text">10766 </text:p>
      <text:p text:style-name="Preformatted_20_Text">81 </text:p>
      <text:p text:style-name="Preformatted_20_Text">M </text:p>
      <text:p text:style-name="Preformatted_20_Text">28/08/2019 HOLERITE </text:p>
      <text:p text:style-name="Preformatted_20_Text">AGOSTO </text:p>
      <text:p text:style-name="Preformatted_20_Text">82 </text:p>
      <text:p text:style-name="Preformatted_20_Text">M </text:p>
      <text:p text:style-name="Preformatted_20_Text">28/08/2019 </text:p>
      <text:p text:style-name="Preformatted_20_Text">HOLERITE </text:p>
      <text:p text:style-name="Preformatted_20_Text">83 </text:p>
      <text:p text:style-name="Preformatted_20_Text">M </text:p>
      <text:p text:style-name="Preformatted_20_Text">28/08/2019 </text:p>
      <text:p text:style-name="Preformatted_20_Text">HOLERITE </text:p>
      <text:p text:style-name="Preformatted_20_Text">84 M </text:p>
      <text:p text:style-name="Preformatted_20_Text">28/08/2019 </text:p>
      <text:p text:style-name="Preformatted_20_Text">HOLERITE </text:p>
      <text:p text:style-name="Preformatted_20_Text">85 M </text:p>
      <text:p text:style-name="Preformatted_20_Text">86 M </text:p>
      <text:p text:style-name="Preformatted_20_Text"><text:soft-page-break/>87 M </text:p>
      <text:p text:style-name="Preformatted_20_Text">28/08/2019 HOLERITE 28/08/2019 HOLERITE 28/08/2019 HOLERITE </text:p>
      <text:p text:style-name="Preformatted_20_Text">AGOSTO AGOSTO MARIA LUCIA DOS SANTOS AGOSTO AGOSTO </text:p>
      <text:p text:style-name="Preformatted_20_Text">AGOSTO </text:p>
      <text:p text:style-name="Preformatted_20_Text">LUIZA DANIELE SALES HENRIQUE MARIA FEITOSA FERREIRA SALES </text:p>
      <text:p text:style-name="Preformatted_20_Text">Salários (RH) </text:p>
      <text:p text:style-name="Preformatted_20_Text">R$ 1.433,56 </text:p>
      <text:p text:style-name="Preformatted_20_Text">71746 </text:p>
      <text:p text:style-name="Preformatted_20_Text">Salários (RH) </text:p>
      <text:p text:style-name="Preformatted_20_Text">R$ 2.206,19 </text:p>
      <text:p text:style-name="Preformatted_20_Text">13379 </text:p>
      <text:p text:style-name="Preformatted_20_Text">Salários (RH) </text:p>
      <text:p text:style-name="Preformatted_20_Text">R$ 3.730,28 </text:p>
      <text:p text:style-name="Preformatted_20_Text">9610 </text:p>
      <text:p text:style-name="Preformatted_20_Text">MARIA AURILENE DE SOUZA SANTOS RITA DE CASSIA DA COSTA SANTOS </text:p>
      <text:p text:style-name="Preformatted_20_Text">Salários (RH) </text:p>
      <text:p text:style-name="Preformatted_20_Text">R$ 1.455,38 </text:p>
      <text:p text:style-name="Preformatted_20_Text">23559 </text:p>
      <text:p text:style-name="Preformatted_20_Text">Salários (RH) </text:p>
      <text:p text:style-name="Preformatted_20_Text">R$ 1.386,26 </text:p>
      <text:p text:style-name="Preformatted_20_Text">13601 </text:p>
      <text:p text:style-name="Preformatted_20_Text">AGOSTO </text:p>
      <text:p text:style-name="Preformatted_20_Text">SARA MARIA PEREIRA DE MORAES SELMA PEREIRA LOPES DA SILVA </text:p>
      <text:p text:style-name="Preformatted_20_Text">Salários (RH) </text:p>
      <text:p text:style-name="Preformatted_20_Text">R$ 2.206,19 </text:p>
      <text:p text:style-name="Preformatted_20_Text">10834 </text:p>
      <text:p text:style-name="Preformatted_20_Text">Salários (RH) </text:p>
      <text:p text:style-name="Preformatted_20_Text">R$ 1.455,38 </text:p>
      <text:p text:style-name="Preformatted_20_Text">22671 </text:p>
      <text:p text:style-name="Preformatted_20_Text">88 M </text:p>
      <text:p text:style-name="Preformatted_20_Text">28/08/2019 HOLERITE </text:p>
      <text:p text:style-name="Preformatted_20_Text">AGOSTO </text:p>
      <text:p text:style-name="Preformatted_20_Text">91 </text:p>
      <text:p text:style-name="Preformatted_20_Text">89 </text:p>
      <text:p text:style-name="Preformatted_20_Text">90 M </text:p>
      <text:p text:style-name="Preformatted_20_Text">M </text:p>
      <text:p text:style-name="Preformatted_20_Text">M </text:p>
      <text:p text:style-name="Preformatted_20_Text">28/08/2019 HOLERITE </text:p>
      <text:p text:style-name="Preformatted_20_Text">28/08/2019 HOLERITE </text:p>
      <text:p text:style-name="Preformatted_20_Text">AGOSTO </text:p>
      <text:p text:style-name="Preformatted_20_Text">AGOSTO </text:p>
      <text:p text:style-name="Preformatted_20_Text">SHERON INGRID DA SILVA ALBUQUERQUE SILVINHA VICENTE FERREIRA DE LIMA VALDILENA DOS SANTOS ALVARES LIMA </text:p>
      <text:p text:style-name="Preformatted_20_Text">Salários (RH) </text:p>
      <text:p text:style-name="Preformatted_20_Text">R$ 1.935,11 </text:p>
      <text:p text:style-name="Preformatted_20_Text">87434 </text:p>
      <text:p text:style-name="Preformatted_20_Text">Salários (RH) </text:p>
      <text:p text:style-name="Preformatted_20_Text">R$ 1.330,32 </text:p>
      <text:p text:style-name="Preformatted_20_Text">19865 </text:p>
      <text:p text:style-name="Preformatted_20_Text">Salários (RH) </text:p>
      <text:p text:style-name="Preformatted_20_Text">R$ 1.330,32 </text:p>
      <text:p text:style-name="Preformatted_20_Text">11890 </text:p>
      <text:p text:style-name="Preformatted_20_Text">FOLHA DE PAGAMENTO </text:p>
      <text:p text:style-name="Preformatted_20_Text">92 </text:p>
      <text:p text:style-name="Preformatted_20_Text">M </text:p>
      <text:p text:style-name="Preformatted_20_Text">95 M </text:p>
      <text:p text:style-name="Preformatted_20_Text">96 </text:p>
      <text:p text:style-name="Preformatted_20_Text">M </text:p>
      <text:p text:style-name="Preformatted_20_Text">97 </text:p>
      <text:p text:style-name="Preformatted_20_Text">M </text:p>
      <text:p text:style-name="Preformatted_20_Text">99 </text:p>
      <text:p text:style-name="Preformatted_20_Text">M </text:p>
      <text:p text:style-name="Preformatted_20_Text">28/08/2019 </text:p>
      <text:p text:style-name="Preformatted_20_Text">93 M 28/08/2019 94 M 28/08/2019 29/08/2019 29/08/2019 NF.SERVIÇOS 663677 <text:soft-page-break/>30/08/2019 GUIA </text:p>
      <text:p text:style-name="Preformatted_20_Text">JUNHO 03/09/2019 NF.SERVIÇO 4411 </text:p>
      <text:p text:style-name="Preformatted_20_Text">DANFE </text:p>
      <text:p text:style-name="Preformatted_20_Text">DANFE </text:p>
      <text:p text:style-name="Preformatted_20_Text">NF.CONTA DANFE </text:p>
      <text:p text:style-name="Preformatted_20_Text">86 </text:p>
      <text:p text:style-name="Preformatted_20_Text">37082 </text:p>
      <text:p text:style-name="Preformatted_20_Text">AGOSTO </text:p>
      <text:p text:style-name="Preformatted_20_Text">RITA ALINE CORDEIRO PINTO PROD.DE LIMP. </text:p>
      <text:p text:style-name="Preformatted_20_Text">Custos indiretos </text:p>
      <text:p text:style-name="Preformatted_20_Text">INDUGAS COMERCIAL </text:p>
      <text:p text:style-name="Preformatted_20_Text">SABESP. N°88130 </text:p>
      <text:p text:style-name="Preformatted_20_Text">175301 </text:p>
      <text:p text:style-name="Preformatted_20_Text">TINTAS MACHADO </text:p>
      <text:p text:style-name="Preformatted_20_Text">SODEXO PASS </text:p>
      <text:p text:style-name="Preformatted_20_Text">Custos indiretos Custos indiretos Custos indiretos Custos indiretos </text:p>
      <text:p text:style-name="Preformatted_20_Text">R$ 188,00 R$ 596,16 R$ 544,32 </text:p>
      <text:p text:style-name="Preformatted_20_Text">740454 </text:p>
      <text:p text:style-name="Preformatted_20_Text">22713 </text:p>
      <text:p text:style-name="Preformatted_20_Text">90601 </text:p>
      <text:p text:style-name="Preformatted_20_Text">R$ 588,90 </text:p>
      <text:p text:style-name="Preformatted_20_Text">200225 </text:p>
      <text:p text:style-name="Preformatted_20_Text">R$ 10.935,60 </text:p>
      <text:p text:style-name="Preformatted_20_Text">82802 </text:p>
      <text:p text:style-name="Preformatted_20_Text">PREFEITURA MUNICIPAL DE GUARULHOS </text:p>
      <text:p text:style-name="Preformatted_20_Text">Encargos </text:p>
      <text:p text:style-name="Preformatted_20_Text">R$ 141,86 </text:p>
      <text:p text:style-name="Preformatted_20_Text">81401 </text:p>
      <text:p text:style-name="Preformatted_20_Text">PRESET PREVENCAO </text:p>
      <text:p text:style-name="Preformatted_20_Text">Custos indiretos </text:p>
      <text:p text:style-name="Preformatted_20_Text">R$ 250,00 </text:p>
      <text:p text:style-name="Preformatted_20_Text">90901 </text:p>
      <text:p text:style-name="Preformatted_20_Text">100 M </text:p>
      <text:p text:style-name="Preformatted_20_Text">03/09/2019 NF.SERVIÇO </text:p>
      <text:p text:style-name="Preformatted_20_Text">7 </text:p>
      <text:p text:style-name="Preformatted_20_Text">JOSE ANTONIO PEREIRA </text:p>
      <text:p text:style-name="Preformatted_20_Text">101 </text:p>
      <text:p text:style-name="Preformatted_20_Text">M </text:p>
      <text:p text:style-name="Preformatted_20_Text">04/09/2019 NF.SERVIÇOS </text:p>
      <text:p text:style-name="Preformatted_20_Text">57 </text:p>
      <text:p text:style-name="Preformatted_20_Text">MOISES CAVALCANTE DE SOUZA </text:p>
      <text:p text:style-name="Preformatted_20_Text">102 </text:p>
      <text:p text:style-name="Preformatted_20_Text">103 </text:p>
      <text:p text:style-name="Preformatted_20_Text">M </text:p>
      <text:p text:style-name="Preformatted_20_Text">M </text:p>
      <text:p text:style-name="Preformatted_20_Text">04/09/2019 DANFE 04/09/2019 DANFE 104 M 06/09/2019 NF.SERVIÇOS 105 M 06/09/2019 GUIA 106 M 06/09/2019 RECIBO 107 M 07/09/2019 GUIA </text:p>
      <text:p text:style-name="Preformatted_20_Text">1758 </text:p>
      <text:p text:style-name="Preformatted_20_Text">MARCOS ANTONIO LIRA PAZ </text:p>
      <text:p text:style-name="Preformatted_20_Text">986 </text:p>
      <text:p text:style-name="Preformatted_20_Text">AUTO POSTO JK </text:p>
      <text:p text:style-name="Preformatted_20_Text">Custos indiretos Custos indiretos Custos indiretos Custos indiretos </text:p>
      <text:p text:style-name="Preformatted_20_Text">R$ 60,00 </text:p>
      <text:p text:style-name="Preformatted_20_Text">90202 </text:p>
      <text:p text:style-name="Preformatted_20_Text">R$ 650,00 </text:p>
      <text:p text:style-name="Preformatted_20_Text">90502 </text:p>
      <text:p text:style-name="Preformatted_20_Text">R$ 762,86 </text:p>
      <text:p text:style-name="Preformatted_20_Text">284335 </text:p>
      <text:p text:style-name="Preformatted_20_Text">R$ 199,93 </text:p>
      <text:p text:style-name="Preformatted_20_Text">90201 </text:p>
      <text:p text:style-name="Preformatted_20_Text">110 </text:p>
      <text:p text:style-name="Preformatted_20_Text">DANILO MAZUQUIN ROSA SANTOS </text:p>
      <text:p text:style-name="Preformatted_20_Text">JULHO </text:p>
      <text:p text:style-name="Preformatted_20_Text">10107966 AGOSTO </text:p>
      <text:p text:style-name="Preformatted_20_Text"><text:soft-page-break/>GUIA DA PREVIDENCIA SOCIAL-GPS </text:p>
      <text:p text:style-name="Preformatted_20_Text">Custos indiretos Encargos </text:p>
      <text:p text:style-name="Preformatted_20_Text">R$ 100,00 </text:p>
      <text:p text:style-name="Preformatted_20_Text">90602 </text:p>
      <text:p text:style-name="Preformatted_20_Text">R$ 187,63 </text:p>
      <text:p text:style-name="Preformatted_20_Text">90503 </text:p>
      <text:p text:style-name="Preformatted_20_Text">AUTOPASS PROMOBOM </text:p>
      <text:p text:style-name="Preformatted_20_Text">108 </text:p>
      <text:p text:style-name="Preformatted_20_Text">M </text:p>
      <text:p text:style-name="Preformatted_20_Text">GRF-GUIA DE RECOLHIMENTO DO FGTS PROTOCOLO </text:p>
      <text:p text:style-name="Preformatted_20_Text">Custos indiretos Encargos </text:p>
      <text:p text:style-name="Preformatted_20_Text">R$ 226,20 </text:p>
      <text:p text:style-name="Preformatted_20_Text">82801 </text:p>
      <text:p text:style-name="Preformatted_20_Text">R$ 4.065,26 </text:p>
      <text:p text:style-name="Preformatted_20_Text">82803 </text:p>
      <text:p text:style-name="Preformatted_20_Text">109 </text:p>
      <text:p text:style-name="Preformatted_20_Text">M </text:p>
      <text:p text:style-name="Preformatted_20_Text">GFIP/SEFIP </text:p>
      <text:p text:style-name="Preformatted_20_Text">110 M </text:p>
      <text:p text:style-name="Preformatted_20_Text">09/09/2019 </text:p>
      <text:p text:style-name="Preformatted_20_Text">111 M </text:p>
      <text:p text:style-name="Preformatted_20_Text">09/09/2019 </text:p>
      <text:p text:style-name="Preformatted_20_Text">112 M </text:p>
      <text:p text:style-name="Preformatted_20_Text">113 M 10/09/2019 RECIBO </text:p>
      <text:p text:style-name="Preformatted_20_Text">114 M 11/09/2019 </text:p>
      <text:p text:style-name="Preformatted_20_Text">09/09/2019 </text:p>
      <text:p text:style-name="Preformatted_20_Text">DANFE </text:p>
      <text:p text:style-name="Preformatted_20_Text">DANFE </text:p>
      <text:p text:style-name="Preformatted_20_Text">DANFE </text:p>
      <text:p text:style-name="Preformatted_20_Text">340244 </text:p>
      <text:p text:style-name="Preformatted_20_Text">ELETRICA TAKEI COM.LTDA </text:p>
      <text:p text:style-name="Preformatted_20_Text">Custos indiretos </text:p>
      <text:p text:style-name="Preformatted_20_Text">R$ 55,75 </text:p>
      <text:p text:style-name="Preformatted_20_Text">470321 </text:p>
      <text:p text:style-name="Preformatted_20_Text">209818 </text:p>
      <text:p text:style-name="Preformatted_20_Text">KALUNGA COM. E IND. GRAFICA LTDA </text:p>
      <text:p text:style-name="Preformatted_20_Text">Custos indiretos </text:p>
      <text:p text:style-name="Preformatted_20_Text">R$ 117,10 </text:p>
      <text:p text:style-name="Preformatted_20_Text">349604 </text:p>
      <text:p text:style-name="Preformatted_20_Text">209820 </text:p>
      <text:p text:style-name="Preformatted_20_Text">KALUNGA COM. E IND. GRAFICA LTDA </text:p>
      <text:p text:style-name="Preformatted_20_Text">Custos indiretos </text:p>
      <text:p text:style-name="Preformatted_20_Text">R$ 209,00 </text:p>
      <text:p text:style-name="Preformatted_20_Text">353634 </text:p>
      <text:p text:style-name="Preformatted_20_Text">AGOSTO </text:p>
      <text:p text:style-name="Preformatted_20_Text">PORTO SEGURO </text:p>
      <text:p text:style-name="Preformatted_20_Text">Custos indiretos </text:p>
      <text:p text:style-name="Preformatted_20_Text">R$ 336,56 </text:p>
      <text:p text:style-name="Preformatted_20_Text">82601 </text:p>
      <text:p text:style-name="Preformatted_20_Text">DANFE </text:p>
      <text:p text:style-name="Preformatted_20_Text">340481 </text:p>
      <text:p text:style-name="Preformatted_20_Text">ELETRICA TAKEI COM.LTDA </text:p>
      <text:p text:style-name="Preformatted_20_Text">Custos indiretos </text:p>
      <text:p text:style-name="Preformatted_20_Text">115 M </text:p>
      <text:p text:style-name="Preformatted_20_Text">13/09/2019 </text:p>
      <text:p text:style-name="Preformatted_20_Text">DANFE </text:p>
      <text:p text:style-name="Preformatted_20_Text">27749 </text:p>
      <text:p text:style-name="Preformatted_20_Text">ADIGITEC COM. DE COMPONENTES ELETR </text:p>
      <text:p text:style-name="Preformatted_20_Text">Custos indiretos </text:p>
      <text:p text:style-name="Preformatted_20_Text">116 M </text:p>
      <text:p text:style-name="Preformatted_20_Text">16/09/2019 </text:p>
      <text:p text:style-name="Preformatted_20_Text">DANFE </text:p>
      <text:p text:style-name="Preformatted_20_Text">994 </text:p>
      <text:p text:style-name="Preformatted_20_Text">AUTO POSTO JK </text:p>
      <text:p text:style-name="Preformatted_20_Text"><text:soft-page-break/>117 </text:p>
      <text:p text:style-name="Preformatted_20_Text">18/09/2019 </text:p>
      <text:p text:style-name="Preformatted_20_Text">DANFE </text:p>
      <text:p text:style-name="Preformatted_20_Text">41914 </text:p>
      <text:p text:style-name="Preformatted_20_Text">COMERCIAL RADAR </text:p>
      <text:p text:style-name="Preformatted_20_Text">Custos indiretos Custos indiretos </text:p>
      <text:p text:style-name="Preformatted_20_Text">R$ 606,00 R$ 67,00 R$ 200,00 R$ 1.510,24 </text:p>
      <text:p text:style-name="Preformatted_20_Text">107341 91301 </text:p>
      <text:p text:style-name="Preformatted_20_Text">934468 </text:p>
      <text:p text:style-name="Preformatted_20_Text">118 </text:p>
      <text:p text:style-name="Preformatted_20_Text">19/09/2019 </text:p>
      <text:p text:style-name="Preformatted_20_Text">DANFE </text:p>
      <text:p text:style-name="Preformatted_20_Text">40 </text:p>
      <text:p text:style-name="Preformatted_20_Text">CELIA MITSUKO GUSHIKEN </text:p>
      <text:p text:style-name="Preformatted_20_Text">Custos indiretos </text:p>
      <text:p text:style-name="Preformatted_20_Text">R$ 362,95 </text:p>
      <text:p text:style-name="Preformatted_20_Text">119 M </text:p>
      <text:p text:style-name="Preformatted_20_Text">20/09/2019 </text:p>
      <text:p text:style-name="Preformatted_20_Text">DARF </text:p>
      <text:p text:style-name="Preformatted_20_Text">120 M </text:p>
      <text:p text:style-name="Preformatted_20_Text">20/09/2019 </text:p>
      <text:p text:style-name="Preformatted_20_Text">121 M </text:p>
      <text:p text:style-name="Preformatted_20_Text">122 M </text:p>
      <text:p text:style-name="Preformatted_20_Text">123 </text:p>
      <text:p text:style-name="Preformatted_20_Text">M </text:p>
      <text:p text:style-name="Preformatted_20_Text">124 </text:p>
      <text:p text:style-name="Preformatted_20_Text">125 </text:p>
      <text:p text:style-name="Preformatted_20_Text">126 </text:p>
      <text:p text:style-name="Preformatted_20_Text">DARF </text:p>
      <text:p text:style-name="Preformatted_20_Text">20/09/2019 GUIA 24/09/2019 DANFE 24/09/2019 RECIBO </text:p>
      <text:p text:style-name="Preformatted_20_Text">24/09/2019 DANFE </text:p>
      <text:p text:style-name="Preformatted_20_Text">24/09/2019 DANFE </text:p>
      <text:p text:style-name="Preformatted_20_Text">27/09/2019 NF.CONTA </text:p>
      <text:p text:style-name="Preformatted_20_Text">AGOSTO </text:p>
      <text:p text:style-name="Preformatted_20_Text">AGOSTO </text:p>
      <text:p text:style-name="Preformatted_20_Text">AGOSTO </text:p>
      <text:p text:style-name="Preformatted_20_Text">1763 1000209387 </text:p>
      <text:p text:style-name="Preformatted_20_Text">IRRF SOBRE FOLHA </text:p>
      <text:p text:style-name="Preformatted_20_Text">Encargos </text:p>
      <text:p text:style-name="Preformatted_20_Text">R$ 1.034,64 </text:p>
      <text:p text:style-name="Preformatted_20_Text">90302 </text:p>
      <text:p text:style-name="Preformatted_20_Text">PIS SOBRE FOLHA </text:p>
      <text:p text:style-name="Preformatted_20_Text">Encargos </text:p>
      <text:p text:style-name="Preformatted_20_Text">R$ 528,46 </text:p>
      <text:p text:style-name="Preformatted_20_Text">90301 </text:p>
      <text:p text:style-name="Preformatted_20_Text">GUIA DA PREVIDENCIA SOCIAL-GPS MARCOS ANTONIO LIRA PAZ </text:p>
      <text:p text:style-name="Preformatted_20_Text">Encargos </text:p>
      <text:p text:style-name="Preformatted_20_Text">R$ 19.159,00 </text:p>
      <text:p text:style-name="Preformatted_20_Text">90303 </text:p>
      <text:p text:style-name="Preformatted_20_Text">Custos indiretos </text:p>
      <text:p text:style-name="Preformatted_20_Text">GUARUPASS </text:p>
      <text:p text:style-name="Preformatted_20_Text">41946 243136 </text:p>
      <text:p text:style-name="Preformatted_20_Text">COMERCIAL RADAR </text:p>
      <text:p text:style-name="Preformatted_20_Text">KALUNGA COM. E IND. GRAFICA LTDA SETEMBRO VIVO 2499-6262 </text:p>
      <text:p text:style-name="Preformatted_20_Text">Custos indiretos Custos indiretos Custos indiretos Custos indiretos </text:p>
      <text:p text:style-name="Preformatted_20_Text">127 </text:p>
      <text:p text:style-name="Preformatted_20_Text">27/09/2019 HOLERITE </text:p>
      <text:p text:style-name="Preformatted_20_Text">128 </text:p>
      <text:p text:style-name="Preformatted_20_Text">27/09/2019 HOLERITE </text:p>
      <text:p text:style-name="Preformatted_20_Text">129 </text:p>
      <text:p text:style-name="Preformatted_20_Text">27/09/2019 HOLERITE </text:p>
      <text:p text:style-name="Preformatted_20_Text">130 </text:p>
      <text:p text:style-name="Preformatted_20_Text">27/09/2019 HOLERITE </text:p>
      <text:p text:style-name="Preformatted_20_Text">131 </text:p>
      <text:p text:style-name="Preformatted_20_Text"><text:soft-page-break/>27/09/2019 HOLERITE </text:p>
      <text:p text:style-name="Preformatted_20_Text">SETEMBRO ADRIANA CRISTINA OLIVEIRA SANTOS SETEMBRO JANA PAULA DA COSTA PEREIRA SETEMBRO ANA PAULA JOSE DE SOUZA SETEMBRO ANDREZA MARTINS DE SOUZA PINTO SETEMBRO ANTONIO VICENTE DIONIZIO </text:p>
      <text:p text:style-name="Preformatted_20_Text">Salários (RH) </text:p>
      <text:p text:style-name="Preformatted_20_Text">R$ 761,10 R$ 1.068,52 R$ 290,94 R$ 324,50 R$ 584,59 R$ 1.455,38 </text:p>
      <text:p text:style-name="Preformatted_20_Text">284335 </text:p>
      <text:p text:style-name="Preformatted_20_Text">82901 </text:p>
      <text:p text:style-name="Preformatted_20_Text">685357 </text:p>
      <text:p text:style-name="Preformatted_20_Text">757272 </text:p>
      <text:p text:style-name="Preformatted_20_Text">11015 </text:p>
      <text:p text:style-name="Preformatted_20_Text">71714 </text:p>
      <text:p text:style-name="Preformatted_20_Text">Salários (RH) </text:p>
      <text:p text:style-name="Preformatted_20_Text">R$ 2.225,84 </text:p>
      <text:p text:style-name="Preformatted_20_Text">13544 </text:p>
      <text:p text:style-name="Preformatted_20_Text">Salários (RH) </text:p>
      <text:p text:style-name="Preformatted_20_Text">R$ 1.437,36 </text:p>
      <text:p text:style-name="Preformatted_20_Text">12457 </text:p>
      <text:p text:style-name="Preformatted_20_Text">Salários (RH) </text:p>
      <text:p text:style-name="Preformatted_20_Text">R$ 1.455,38 </text:p>
      <text:p text:style-name="Preformatted_20_Text">22746 </text:p>
      <text:p text:style-name="Preformatted_20_Text">Salários (RH) </text:p>
      <text:p text:style-name="Preformatted_20_Text">R$ 1.500,00 </text:p>
      <text:p text:style-name="Preformatted_20_Text">10796 </text:p>
      <text:p text:style-name="Preformatted_20_Text">132 </text:p>
      <text:p text:style-name="Preformatted_20_Text">133 </text:p>
      <text:p text:style-name="Preformatted_20_Text">27/09/2019 HOLERITE </text:p>
      <text:p text:style-name="Preformatted_20_Text">134 </text:p>
      <text:p text:style-name="Preformatted_20_Text">135 </text:p>
      <text:p text:style-name="Preformatted_20_Text">136 </text:p>
      <text:p text:style-name="Preformatted_20_Text">137 </text:p>
      <text:p text:style-name="Preformatted_20_Text">138 </text:p>
      <text:p text:style-name="Preformatted_20_Text">139 </text:p>
      <text:p text:style-name="Preformatted_20_Text">140 </text:p>
      <text:p text:style-name="Preformatted_20_Text">141 </text:p>
      <text:p text:style-name="Preformatted_20_Text">142 </text:p>
      <text:p text:style-name="Preformatted_20_Text">143 </text:p>
      <text:p text:style-name="Preformatted_20_Text">144 </text:p>
      <text:p text:style-name="Preformatted_20_Text">145 </text:p>
      <text:p text:style-name="Preformatted_20_Text">146 </text:p>
      <text:p text:style-name="Preformatted_20_Text">147 </text:p>
      <text:p text:style-name="Preformatted_20_Text">148 </text:p>
      <text:p text:style-name="Preformatted_20_Text">149 </text:p>
      <text:p text:style-name="Preformatted_20_Text">150 </text:p>
      <text:p text:style-name="Preformatted_20_Text">151 </text:p>
      <text:p text:style-name="Preformatted_20_Text">152 </text:p>
      <text:p text:style-name="Preformatted_20_Text">153 </text:p>
      <text:p text:style-name="Preformatted_20_Text">154 </text:p>
      <text:p text:style-name="Preformatted_20_Text">155 </text:p>
      <text:p text:style-name="Preformatted_20_Text">156 </text:p>
      <text:p text:style-name="Preformatted_20_Text">157 </text:p>
      <text:p text:style-name="Preformatted_20_Text">158 </text:p>
      <text:p text:style-name="Preformatted_20_Text">27/09/2019 HOLERITE </text:p>
      <text:p text:style-name="Preformatted_20_Text">27/09/2019 HOLERITE 27/09/2019 RESCISÃO 13/09/2019 GUIA </text:p>
      <text:p text:style-name="Preformatted_20_Text">17/09/2019 RECIBO </text:p>
      <text:p text:style-name="Preformatted_20_Text">27/09/2019 HOLERITE </text:p>
      <text:p text:style-name="Preformatted_20_Text">27/09/2019 HOLERITE 27/09/2019 HOLERITE 27/09/2019 FÉRIAS </text:p>
      <text:p text:style-name="Preformatted_20_Text">27/09/2019 HOLERITE </text:p>
      <text:p text:style-name="Preformatted_20_Text">27/09/2019 HOLERITE </text:p>
      <text:p text:style-name="Preformatted_20_Text">27/09/2019 HOLERITE </text:p>
      <text:p text:style-name="Preformatted_20_Text">27/09/2019 HOLERITE 27/09/2019 HOLERITE </text:p>
      <text:p text:style-name="Preformatted_20_Text">27/09/2019 HOLERITE 27/09/2019 HOLERITE </text:p>
      <text:p text:style-name="Preformatted_20_Text">27/09/2019 HOLERITE </text:p>
      <text:p text:style-name="Preformatted_20_Text">27/09/2019 HOLERITE </text:p>
      <text:p text:style-name="Preformatted_20_Text"><text:soft-page-break/>27/09/2019 HOLERITE 27/09/2019 HOLERITE </text:p>
      <text:p text:style-name="Preformatted_20_Text">27/09/2019 HOLERITE </text:p>
      <text:p text:style-name="Preformatted_20_Text">27/09/2019 HOLERITE </text:p>
      <text:p text:style-name="Preformatted_20_Text">27/09/2019 HOLERITE </text:p>
      <text:p text:style-name="Preformatted_20_Text">27/09/2019 HOLERITE </text:p>
      <text:p text:style-name="Preformatted_20_Text">27/09/2019 HOLERITE </text:p>
      <text:p text:style-name="Preformatted_20_Text">27/09/2019 HOLERITE </text:p>
      <text:p text:style-name="Preformatted_20_Text">SETEMBRO BENEDITA GOMES SDE OLIVEIRA </text:p>
      <text:p text:style-name="Preformatted_20_Text">SETEMBRO CLAUDIA AMORIM DOS SANTOS </text:p>
      <text:p text:style-name="Preformatted_20_Text">SETEMBRO CLAUDIA KELLY DOS SANTOS BARROS </text:p>
      <text:p text:style-name="Preformatted_20_Text">SETEMBRO CLAUDILENE GOMES DOS SANTOS </text:p>
      <text:p text:style-name="Preformatted_20_Text">SETEMBRO GRRF-RESCISORIO </text:p>
      <text:p text:style-name="Preformatted_20_Text">942 HOMOLOGAÇÃO </text:p>
      <text:p text:style-name="Preformatted_20_Text">Salários (RH) </text:p>
      <text:p text:style-name="Preformatted_20_Text">R$ 1.375,02 </text:p>
      <text:p text:style-name="Preformatted_20_Text">19188 </text:p>
      <text:p text:style-name="Preformatted_20_Text">Salários (RH) </text:p>
      <text:p text:style-name="Preformatted_20_Text">R$ 1.267,47 </text:p>
      <text:p text:style-name="Preformatted_20_Text">70285 </text:p>
      <text:p text:style-name="Preformatted_20_Text">Salários (RH) </text:p>
      <text:p text:style-name="Preformatted_20_Text">R$ 2.170,17 </text:p>
      <text:p text:style-name="Preformatted_20_Text">14133 </text:p>
      <text:p text:style-name="Preformatted_20_Text">Salários (RH) </text:p>
      <text:p text:style-name="Preformatted_20_Text">R$ 5.486,53 </text:p>
      <text:p text:style-name="Preformatted_20_Text">22749 </text:p>
      <text:p text:style-name="Preformatted_20_Text">Encargos </text:p>
      <text:p text:style-name="Preformatted_20_Text">R$ 1.571,48 </text:p>
      <text:p text:style-name="Preformatted_20_Text">91001 </text:p>
      <text:p text:style-name="Preformatted_20_Text">Custos indiretos </text:p>
      <text:p text:style-name="Preformatted_20_Text">R$ 30,00 </text:p>
      <text:p text:style-name="Preformatted_20_Text">9101 </text:p>
      <text:p text:style-name="Preformatted_20_Text">SETEMBRO DEISE TATIANA DA SILVA MEDEIROS SETEMBRO ELISANDRA CAMPOS MARQUES SETEMBRO GERALDA ISABEL DE CASTRO SETEMBRO GERALDA ISABEL DE CASTRO </text:p>
      <text:p text:style-name="Preformatted_20_Text">SETEMBRO GIANE CARVALHO FERRAZ </text:p>
      <text:p text:style-name="Preformatted_20_Text">SETEMBRO ISLENE SANTOS MACHADO SETEMBRO IVONE GONÇALO DA SILVA SETEMBRO IVONETE BRITO DE ALMEIDA </text:p>
      <text:p text:style-name="Preformatted_20_Text">SETEMBRO JOSEFA IRANDI DA SILVA </text:p>
      <text:p text:style-name="Preformatted_20_Text">Salários (RH) </text:p>
      <text:p text:style-name="Preformatted_20_Text">R$ 2.211,86 </text:p>
      <text:p text:style-name="Preformatted_20_Text">6313 </text:p>
      <text:p text:style-name="Preformatted_20_Text">Salários (RH) </text:p>
      <text:p text:style-name="Preformatted_20_Text">R$ 1.455,38 </text:p>
      <text:p text:style-name="Preformatted_20_Text">72877 </text:p>
      <text:p text:style-name="Preformatted_20_Text">Salários (RH) </text:p>
      <text:p text:style-name="Preformatted_20_Text">R$ 707,60 </text:p>
      <text:p text:style-name="Preformatted_20_Text">10491 </text:p>
      <text:p text:style-name="Preformatted_20_Text">Salários (RH) </text:p>
      <text:p text:style-name="Preformatted_20_Text">R$ 948,75 </text:p>
      <text:p text:style-name="Preformatted_20_Text">10491 </text:p>
      <text:p text:style-name="Preformatted_20_Text">Salários (RH) </text:p>
      <text:p text:style-name="Preformatted_20_Text">R$ 1.360,46 </text:p>
      <text:p text:style-name="Preformatted_20_Text">18068 </text:p>
      <text:p text:style-name="Preformatted_20_Text">Salários (RH) </text:p>
      <text:p text:style-name="Preformatted_20_Text">R$ 1.455,38 </text:p>
      <text:p text:style-name="Preformatted_20_Text">22977 </text:p>
      <text:p text:style-name="Preformatted_20_Text">Salários (RH) </text:p>
      <text:p text:style-name="Preformatted_20_Text">R$ 413,47 </text:p>
      <text:p text:style-name="Preformatted_20_Text">25355 </text:p>
      <text:p text:style-name="Preformatted_20_Text">Salários (RH) </text:p>
      <text:p text:style-name="Preformatted_20_Text">R$ 2.225,84 </text:p>
      <text:p text:style-name="Preformatted_20_Text">21094 </text:p>
      <text:p text:style-name="Preformatted_20_Text">Salários (RH) </text:p>
      <text:p text:style-name="Preformatted_20_Text">R$ 1.469,94 </text:p>
      <text:p text:style-name="Preformatted_20_Text">18292 </text:p>
      <text:p text:style-name="Preformatted_20_Text"><text:soft-page-break/>SETEMBRO LITIANA DA CONCEICAO NASCIMENTO </text:p>
      <text:p text:style-name="Preformatted_20_Text">Salários (RH) </text:p>
      <text:p text:style-name="Preformatted_20_Text">R$ 1.423,13 </text:p>
      <text:p text:style-name="Preformatted_20_Text">91443 </text:p>
      <text:p text:style-name="Preformatted_20_Text">SETEMBRO LILIANE DA SILVA </text:p>
      <text:p text:style-name="Preformatted_20_Text">Salários (RH) </text:p>
      <text:p text:style-name="Preformatted_20_Text">R$ 2.925,79 </text:p>
      <text:p text:style-name="Preformatted_20_Text">10766 </text:p>
      <text:p text:style-name="Preformatted_20_Text">159 </text:p>
      <text:p text:style-name="Preformatted_20_Text">SETEMBRO LUIZA DANIELE SALES HENRIQUE SETEMBRO MARIA FEITOSA FERREIRA SALES </text:p>
      <text:p text:style-name="Preformatted_20_Text">SETEMBRO MARIA LUCIA DOS SANTOS </text:p>
      <text:p text:style-name="Preformatted_20_Text">SETEMBRO MARIA AURILENE DE SOUZA SANTOS </text:p>
      <text:p text:style-name="Preformatted_20_Text">SETEMBRO RITA DE CASSIA DA COSTA SANTOS </text:p>
      <text:p text:style-name="Preformatted_20_Text">SETEMBRO SARA MARIA PEREIRA DE MORAES </text:p>
      <text:p text:style-name="Preformatted_20_Text">SETEMBRO SELMA PEREIRA LOPES DA SILVA SETEMBRO SHERON INGRID DA SILVA ALBUQUERQUE </text:p>
      <text:p text:style-name="Preformatted_20_Text">SETEMBRO SILVINHA VICENTE FERREIRA DE LIMA </text:p>
      <text:p text:style-name="Preformatted_20_Text">SETEMBRO VALDILENA DOS SANTOS ALVARES LIMA </text:p>
      <text:p text:style-name="Preformatted_20_Text">FOLHA DE PAGAMENTO </text:p>
      <text:p text:style-name="Preformatted_20_Text">Salários (RH) </text:p>
      <text:p text:style-name="Preformatted_20_Text">R$ 1.455,38 </text:p>
      <text:p text:style-name="Preformatted_20_Text">71746 </text:p>
      <text:p text:style-name="Preformatted_20_Text">Salários (RH) </text:p>
      <text:p text:style-name="Preformatted_20_Text">R$ 2.225,84 </text:p>
      <text:p text:style-name="Preformatted_20_Text">13379 </text:p>
      <text:p text:style-name="Preformatted_20_Text">Salários (RH) </text:p>
      <text:p text:style-name="Preformatted_20_Text">R$ 3.761,22 </text:p>
      <text:p text:style-name="Preformatted_20_Text">9610 </text:p>
      <text:p text:style-name="Preformatted_20_Text">Salários (RH) </text:p>
      <text:p text:style-name="Preformatted_20_Text">R$ 1.455,38 </text:p>
      <text:p text:style-name="Preformatted_20_Text">23559 </text:p>
      <text:p text:style-name="Preformatted_20_Text">Salários (RH) </text:p>
      <text:p text:style-name="Preformatted_20_Text">R$ 1.437,36 </text:p>
      <text:p text:style-name="Preformatted_20_Text">13601 </text:p>
      <text:p text:style-name="Preformatted_20_Text">Salários (RH) </text:p>
      <text:p text:style-name="Preformatted_20_Text">R$ 2.191,91 </text:p>
      <text:p text:style-name="Preformatted_20_Text">10834 </text:p>
      <text:p text:style-name="Preformatted_20_Text">Salários (RH) </text:p>
      <text:p text:style-name="Preformatted_20_Text">R$ 1.455,38 </text:p>
      <text:p text:style-name="Preformatted_20_Text">22671 </text:p>
      <text:p text:style-name="Preformatted_20_Text">Salários (RH) </text:p>
      <text:p text:style-name="Preformatted_20_Text">R$ 1.918,74 </text:p>
      <text:p text:style-name="Preformatted_20_Text">87434 </text:p>
      <text:p text:style-name="Preformatted_20_Text">Salários (RH) </text:p>
      <text:p text:style-name="Preformatted_20_Text">R$ 1.344,55 </text:p>
      <text:p text:style-name="Preformatted_20_Text">19865 </text:p>
      <text:p text:style-name="Preformatted_20_Text">Salários (RH) </text:p>
      <text:p text:style-name="Preformatted_20_Text">R$ 1.279,36 </text:p>
      <text:p text:style-name="Preformatted_20_Text">11890 </text:p>
      <text:p text:style-name="Preformatted_20_Text">160 </text:p>
      <text:p text:style-name="Preformatted_20_Text">28/09/2019 </text:p>
      <text:p text:style-name="Preformatted_20_Text">161 </text:p>
      <text:p text:style-name="Preformatted_20_Text">29/09/2019 </text:p>
      <text:p text:style-name="Preformatted_20_Text">162 </text:p>
      <text:p text:style-name="Preformatted_20_Text">06/10/2019 </text:p>
      <text:p text:style-name="Preformatted_20_Text">163 </text:p>
      <text:p text:style-name="Preformatted_20_Text">02/10/2019 </text:p>
      <text:p text:style-name="Preformatted_20_Text">164 </text:p>
      <text:p text:style-name="Preformatted_20_Text">07/10/2019 </text:p>
      <text:p text:style-name="Preformatted_20_Text">NF.CONTA NF.SERVIÇO BOLETO NF.SERVIÇO 886 </text:p>
      <text:p text:style-name="Preformatted_20_Text">GUIA </text:p>
      <text:p text:style-name="Preformatted_20_Text">AGO/SET SABESP </text:p>
      <text:p text:style-name="Preformatted_20_Text">898086 </text:p>
      <text:p text:style-name="Preformatted_20_Text">10242713 </text:p>
      <text:p text:style-name="Preformatted_20_Text"><text:soft-page-break/>SODEXO PASS </text:p>
      <text:p text:style-name="Preformatted_20_Text">AUTOPASS-PROMOBOM </text:p>
      <text:p text:style-name="Preformatted_20_Text">Custos indiretos Custos indiretos Custos indiretos </text:p>
      <text:p text:style-name="Preformatted_20_Text">R$ 888,07 R$ 11.015,60 </text:p>
      <text:p text:style-name="Preformatted_20_Text">4762 </text:p>
      <text:p text:style-name="Preformatted_20_Text">92701 </text:p>
      <text:p text:style-name="Preformatted_20_Text">R$ 246,60 </text:p>
      <text:p text:style-name="Preformatted_20_Text">92702 </text:p>
      <text:p text:style-name="Preformatted_20_Text">TALENT ASSESSORIA CONTABIL </text:p>
      <text:p text:style-name="Preformatted_20_Text">Custos indiretos </text:p>
      <text:p text:style-name="Preformatted_20_Text">R$ 2.118,00 </text:p>
      <text:p text:style-name="Preformatted_20_Text">100401 </text:p>
      <text:p text:style-name="Preformatted_20_Text">SETEMBRO GUIA DE RECOLHIMENTO DO FGTS </text:p>
      <text:p text:style-name="Preformatted_20_Text">Encargos </text:p>
      <text:p text:style-name="Preformatted_20_Text">R$ 4.180,44 </text:p>
      <text:p text:style-name="Preformatted_20_Text">100403 </text:p>
      <text:p text:style-name="Preformatted_20_Text">165 </text:p>
      <text:p text:style-name="Preformatted_20_Text">PROTOCOLO </text:p>
      <text:p text:style-name="Preformatted_20_Text">166 </text:p>
      <text:p text:style-name="Preformatted_20_Text">GFIP/SEFIP </text:p>
      <text:p text:style-name="Preformatted_20_Text">167 </text:p>
      <text:p text:style-name="Preformatted_20_Text">18/10/2019 </text:p>
      <text:p text:style-name="Preformatted_20_Text">GUIA </text:p>
      <text:p text:style-name="Preformatted_20_Text">SETEMBRO IRRF SOBRE FOLHA </text:p>
      <text:p text:style-name="Preformatted_20_Text">Encargos </text:p>
      <text:p text:style-name="Preformatted_20_Text">R$ 511,14 </text:p>
      <text:p text:style-name="Preformatted_20_Text">100406 </text:p>
      <text:p text:style-name="Preformatted_20_Text">168 </text:p>
      <text:p text:style-name="Preformatted_20_Text">18/10/2019 </text:p>
      <text:p text:style-name="Preformatted_20_Text">GUIA </text:p>
      <text:p text:style-name="Preformatted_20_Text">169 </text:p>
      <text:p text:style-name="Preformatted_20_Text">25/10/2019 </text:p>
      <text:p text:style-name="Preformatted_20_Text">GUIA </text:p>
      <text:p text:style-name="Preformatted_20_Text">170 </text:p>
      <text:p text:style-name="Preformatted_20_Text">SETEMBRO GUIA DA PREVIDENCIA SOCIAL-GPS </text:p>
      <text:p text:style-name="Preformatted_20_Text">SETEMBRO PIS SOBRE FOLHA </text:p>
      <text:p text:style-name="Preformatted_20_Text">TARIFAS TRIMESTRE </text:p>
      <text:p text:style-name="Preformatted_20_Text">Encargos </text:p>
      <text:p text:style-name="Preformatted_20_Text">R$ 19.458,84 </text:p>
      <text:p text:style-name="Preformatted_20_Text">100404 </text:p>
      <text:p text:style-name="Preformatted_20_Text">Encargos </text:p>
      <text:p text:style-name="Preformatted_20_Text">R$ 536,53 100405 </text:p>
      <text:p text:style-name="Preformatted_20_Text">Custos indiretos </text:p>
      <text:p text:style-name="Preformatted_20_Text">R$ 302,65 </text:p>
      <text:p text:style-name="Preformatted_20_Text">171 </text:p>
      <text:p text:style-name="Preformatted_20_Text">EXTRATO BANCARIO TRIMESTRE </text:p>
      <text:p text:style-name="Preformatted_20_Text">172 </text:p>
      <text:p text:style-name="Preformatted_20_Text">EXTRATOA APLICAÇÃO TRIMESTRE </text:p>
      <text:p text:style-name="Preformatted_20_Text">(2) Verba: Federal, Estadual, Municipal e Recursos Próprios. </text:p>
      <text:p text:style-name="Preformatted_20_Text">TOTAL DAS DESPESAS SALDO REMANESCENTE </text:p>
      <text:p text:style-name="Preformatted_20_Text">VALOR DEVOLVIDO AO ÓRGÃO PÚBLICO </text:p>
      <text:p text:style-name="Preformatted_20_Text">293.057,72 227.640,73 </text:p>
      <text:p text:style-name="Preformatted_20_Text">'Atesto (amos) que as mercadorias recebidas e os serviços prestados correspondentes aos documentos acima relacionados estão a inteiro Declaro (amos), na qualidade de responsável (is) pela Entidade supra epigrafado, sob as penas da Lei, que as despesas relacionadas </text:p>
      <text:p text:style-name="Preformatted_20_Text">Data: 10 de Outubro 2019. </text:p>
      <text:p text:style-name="Preformatted_20_Text">Nome:Antonio Vicente Dionozio Cargo: Presidente da Entidade R.G.:14.288.722-2 </text:p>
      <text:p text:style-name="Preformatted_20_Text">MEMBROS DO CONSELHO FISCAL: </text:p>
      <text:p text:style-name="Preformatted_20_Text">Márcia Ponciano dos Autos </text:p>
      <text:p text:style-name="Preformatted_20_Text">Nom Marcia Ponciano dos Santos </text:p>
      <text:p text:style-name="Preformatted_20_Text">Carg 1° Conselheiro </text:p>
      <text:p text:style-name="Preformatted_20_Text">R.G. 1.213.505-1 </text:p>
      <text:p text:style-name="Preformatted_20_Text">Antonis ferres dos Danton </text:p>
      <text:p text:style-name="Preformatted_20_Text"><text:soft-page-break/>Nom Antonio Pereira dos Santos </text:p>
      <text:p text:style-name="Preformatted_20_Text">Carg 2o Conselheiro </text:p>
      <text:p text:style-name="Preformatted_20_Text">R.G. 7.462.054 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0" meta:paragraph-count="1191" meta:word-count="2713" meta:character-count="18028" meta:non-whitespace-character-count="15316"/>
    <meta:generator>LibreOffice/25.2.3.2$Windows_X86_64 LibreOffice_project/bbb074479178df812d175f709636b368952c2ce3</meta:generator>
  </office:meta>
</office:document-meta>
</file>